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V-2020-6696 voor een omgevingsvergunning : het bouwen van een vrijstaand woonhuis en het aanleggen van een uitweg, op locatie Weleweg 1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4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81 468960</meta:user-defined>
    <meta:user-defined meta:name="DC.title">Kennisgeving besluit op aanvraag omgevingsvergunning  Weleweg 146</meta:user-defined>
    <meta:user-defined meta:name="OVERHEID.PostcodeHuisnummer/OVERHEIDop.postcodeHuisnummer">7548PK 150</meta:user-defined>
    <meta:user-defined meta:name="OVERHEIDop.straatnaam">Weleweg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436</meta:user-defined>
    <meta:user-defined meta:name="OVERHEIDop.GmbID/DC.identifier">gmb-2020-338436</meta:user-defined>
    <meta:user-defined meta:name="OVERHEIDop.versieInformatie"/>
  </office:meta>
</office:document-meta>
</file>