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oschlaan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5 december 2020 het bestemmingsplan herziening Boschlaan Maasbree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oschlaan Maasbree. Het bestemmingsplan heeft betrekking op de aanpassing van de bouwregels voor een tweetalbouwvlakken aan de westzijde van de Boschlaan t.b.v. de bouw van 10 levensloop bestendige woningen</text:p>
              </text:list-item>
            </text:list>
            <text:p text:style-name="common-al">
            <text:span text:style-name="nadrukvet">Inzien vastgesteld bestemmingsplan</text:span>
          </text:p>
            <text:p text:style-name="common-al">Het vastgestelde bestemmingsplan ligt ter inzage van 21 december tot en met 1 februari 2021. </text:p>
            <text:p text:style-name="common-al">• op www.ruimtelijkeplannen.nl. via het IDN-nummer: NL.IMRO.1894.BPL0231-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21 december 2020 tot en met 1 februari 2021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1 december 2020</text:span>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4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31-VG01</meta:user-defined>
    <meta:user-defined meta:name="DCTERMS.abstract">Aanpassing bouwregels t.b.v. bouw 10 levensloopbestendige aan de Boschlaan Maasbree</meta:user-defined>
    <dc:language>nl</dc:language>
    <meta:user-defined meta:name="OVERHEID.EPSG28992/DC.spatial">200328.861 374683.146</meta:user-defined>
    <meta:user-defined meta:name="OVERHEID.EPSG28992/DC.spatial">200255.412 374689.449</meta:user-defined>
    <meta:user-defined meta:name="DC.title">Bestemmingsplan Boschlaan Maasbree</meta:user-defined>
    <meta:user-defined meta:name="OVERHEID.PostcodeHuisnummer/OVERHEIDop.postcodeHuisnummer">5993HK 50</meta:user-defined>
    <meta:user-defined meta:name="OVERHEID.PostcodeHuisnummer/OVERHEIDop.postcodeHuisnummer">5993HK 64</meta:user-defined>
    <meta:user-defined meta:name="OVERHEIDop.straatnaam">Boschlaan</meta:user-defined>
    <meta:user-defined meta:name="OVERHEIDop.straatnaam">Boschlaan</meta:user-defined>
    <meta:user-defined meta:name="OVERHEIDop.woonplaats">Maasbree</meta:user-defined>
    <meta:user-defined meta:name="OVERHEIDop.woonplaats">Maasbree</meta:user-defined>
    <meta:user-defined meta:name="DCTERMS.W3CDTF/DCTERMS.available">2020-12-21</meta:user-defined>
    <meta:user-defined meta:name="DCTERMS.W3CDTF/OVERHEIDop.jaargang">2020</meta:user-defined>
    <meta:user-defined meta:name="OVERHEIDop.publicationIssue">338435</meta:user-defined>
    <meta:user-defined meta:name="OVERHEIDop.GmbID/DC.identifier">gmb-2020-338435</meta:user-defined>
    <meta:user-defined meta:name="OVERHEIDop.versieInformatie"/>
  </office:meta>
</office:document-meta>
</file>