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va Zemblastraat 565 1013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va Zemblastraat 565 1013RJ Amsterdam voor het vervangen van de beganegrondvloer van het gebouw ten behoeve van de winkelfunctie, 30-11-2020.</text:p>
            <text:p text:style-name="common-al">Dossiernummer Z2020-W01142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42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2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2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beganegrondvloer van het gebouw ten behoeve van de winkelfunctie</meta:user-defined>
    <dc:language>nl</dc:language>
    <meta:user-defined meta:name="OVERHEID.EPSG28992/DC.spatial">120390.00008999 489327.000462792</meta:user-defined>
    <meta:user-defined meta:name="DC.title">Aanvraag omgevingsvergunning Nova Zemblastraat 565 1013RJ Amsterdam</meta:user-defined>
    <meta:user-defined meta:name="OVERHEID.PostcodeHuisnummer/OVERHEIDop.postcodeHuisnummer">1013RJ 565</meta:user-defined>
    <meta:user-defined meta:name="OVERHEIDop.straatnaam">Nova Zemblastraat</meta:user-defined>
    <meta:user-defined meta:name="OVERHEIDop.woonplaats">Amst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427</meta:user-defined>
    <meta:user-defined meta:name="OVERHEIDop.GmbID/DC.identifier">gmb-2020-338427</meta:user-defined>
    <meta:user-defined meta:name="OVERHEIDop.versieInformatie"/>
  </office:meta>
</office:document-meta>
</file>