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  - Cobercoterrein, kavel 8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V-2020-6195 voor een omgevingsvergunning : het bouwen van een vrijstaand woonhuis met garage en berging en aanleggen van een inrit, op locatie Raiffeisenstraat   - Cobercoterrein, kavel 8 e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4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Raiffeisenstraat   - Cobercoterrein, kavel 8 en 9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8412</meta:user-defined>
    <meta:user-defined meta:name="OVERHEIDop.GmbID/DC.identifier">gmb-2020-338412</meta:user-defined>
    <meta:user-defined meta:name="OVERHEIDop.versieInformatie"/>
  </office:meta>
</office:document-meta>
</file>