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Eggertstraat thv nr 8, 1441CJ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het plaatsen van een mobiele torenkraan op of aan de openbare weg ter hoogte van locatie Willem Eggertstraat 8, 1441CJ Purmerend. De aanvraag is geregistreerd onder zaaknummer A2020-08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3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3.86 502469.57</meta:user-defined>
    <meta:user-defined meta:name="DC.title">Kennisgeving ontvangst aanvraag plaatsen voorwerpen op of aan de openbare weg Willem Eggertstraat thv nr 8, 1441CJ Purmerend</meta:user-defined>
    <meta:user-defined meta:name="OVERHEID.PostcodeHuisnummer/OVERHEIDop.postcodeHuisnummer">1441CJ 8</meta:user-defined>
    <meta:user-defined meta:name="OVERHEIDop.straatnaam">Willem Eggertstraat</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38399</meta:user-defined>
    <meta:user-defined meta:name="OVERHEIDop.GmbID/DC.identifier">gmb-2020-338399</meta:user-defined>
    <meta:user-defined meta:name="OVERHEIDop.versieInformatie"/>
  </office:meta>
</office:document-meta>
</file>