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een berk in de voortuin - Dominee Hulstijnstraat 2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berk in de voortuin, Dominee Hulstijnstraat 2, 4064ER, in Varik (9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51488</meta:user-defined>
    <dc:language>nl</dc:language>
    <meta:user-defined meta:name="OVERHEID.EPSG28992/DC.spatial">153866.05 426077.63</meta:user-defined>
    <meta:user-defined meta:name="DC.title">Gemeente West Betuwe - verlening omgevingsvergunning - kappen van een berk in de voortuin - Dominee Hulstijnstraat 2, Varik</meta:user-defined>
    <meta:user-defined meta:name="OVERHEID.PostcodeHuisnummer/OVERHEIDop.postcodeHuisnummer">4064ER 2</meta:user-defined>
    <meta:user-defined meta:name="OVERHEIDop.straatnaam">Dominee Hulstijnstraat</meta:user-defined>
    <meta:user-defined meta:name="OVERHEIDop.woonplaats">Var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96</meta:user-defined>
    <meta:user-defined meta:name="OVERHEIDop.GmbID/DC.identifier">gmb-2020-338396</meta:user-defined>
    <meta:user-defined meta:name="OVERHEIDop.versieInformatie"/>
  </office:meta>
</office:document-meta>
</file>