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Eemnesserweg 4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algemene bepalingen omgevingsrecht hebben besloten de beslistermijn van onderstaande aanvraagom een omgevingsvergunning te verlengen met een termijn van maximaal 6 weken: </text:p>
            <text:p text:style-name="common-al">Eemnesserweg 40 te Baarn (3741 GB) het aanbrengen van nieuwe reclame-uitingen en het vervangen van de technische installatie op het dak.</text:p>
            <text:p text:style-name="last-al">De aanvraag is ingediend op 21-10-2020 en de beslistermijn is verlengd op 15-1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839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84 469564</meta:user-defined>
    <meta:user-defined meta:name="DC.title">Gemeente Baarn - verlengen beslistermijn - Eemnesserweg 40 Baarn</meta:user-defined>
    <meta:user-defined meta:name="OVERHEID.PostcodeHuisnummer/OVERHEIDop.postcodeHuisnummer">3741GB 40</meta:user-defined>
    <meta:user-defined meta:name="OVERHEIDop.straatnaam">Eemnesserweg</meta:user-defined>
    <meta:user-defined meta:name="OVERHEIDop.woonplaats">Baa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394</meta:user-defined>
    <meta:user-defined meta:name="OVERHEIDop.GmbID/DC.identifier">gmb-2020-338394</meta:user-defined>
    <meta:user-defined meta:name="OVERHEIDop.versieInformatie"/>
  </office:meta>
</office:document-meta>
</file>