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ot Hertoginne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vier nieuwe C9 ter hoogte van de Groot Hertoginnelaan 1 in Den Haag. De aanvraag is ingediend voor de periode van 14 december 2020 tot en met 14 december 2021.</text:p>
            <text:p text:style-name="common-al"/>
            <text:p text:style-name="common-al">Ons kenmerk: 02202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1</text:p>
            <text:p text:style-name="tussenkopcur">
            <text:span text:style-name="nadrukvet">Datum bekendmaking besluit:</text:span>
          </text:p>
            <text:p text:style-name="common-al">17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3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202IBA20/7807969</meta:user-defined>
    <meta:user-defined meta:name="DCTERMS.abstract">Het aanleggen van vier nieuwe C9 ter hoogte van de Groot Hertoginnelaan 1 in Den Haag. De aanvraag is ingediend voor de periode van 14 december 2020 tot en met 14 december 2021.</meta:user-defined>
    <dc:language>nl</dc:language>
    <meta:user-defined meta:name="OVERHEID.EPSG28992/DC.spatial">79468.427 455802.231</meta:user-defined>
    <meta:user-defined meta:name="DC.title">Apv vergunning - Besluiten, Groot Hertoginnelaan 1 te Den Haag</meta:user-defined>
    <meta:user-defined meta:name="OVERHEID.PostcodeHuisnummer/OVERHEIDop.postcodeHuisnummer">2517EA 1</meta:user-defined>
    <meta:user-defined meta:name="OVERHEIDop.straatnaam">Groot Hertoginnelaan</meta:user-defined>
    <meta:user-defined meta:name="OVERHEIDop.woonplaats">'s-Gravenhage</meta:user-defined>
    <meta:user-defined meta:name="DCTERMS.W3CDTF/DCTERMS.available">2020-12-21</meta:user-defined>
    <meta:user-defined meta:name="OVERHEIDop.externeBijlage">DMSPLATO-#38715799-v1-BM 201217 02202IBA20 Groo...|exb-2020-69484</meta:user-defined>
    <meta:user-defined meta:name="DCTERMS.W3CDTF/OVERHEIDop.jaargang">2020</meta:user-defined>
    <meta:user-defined meta:name="OVERHEIDop.publicationIssue">338389</meta:user-defined>
    <meta:user-defined meta:name="OVERHEIDop.GmbID/DC.identifier">gmb-2020-338389</meta:user-defined>
    <meta:user-defined meta:name="OVERHEIDop.versieInformatie"/>
  </office:meta>
</office:document-meta>
</file>