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veld 5 te Onnen, 9755 TK Groningen – verwijderen asbest (ontvangstdatum 06-12-2020, dossiernummer 20207774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267.608 574370.527</meta:user-defined>
    <meta:user-defined meta:name="DC.title">Sloopmelding: Zuidveld 5 te Onnen, 9755 TK Groningen – verwijderen asbest (ontvangstdatum 06-12-2020, dossiernummer 202077748H)</meta:user-defined>
    <meta:user-defined meta:name="OVERHEID.PostcodeHuisnummer/OVERHEIDop.postcodeHuisnummer">9755TK 5</meta:user-defined>
    <meta:user-defined meta:name="OVERHEIDop.straatnaam">Zuidveld</meta:user-defined>
    <meta:user-defined meta:name="OVERHEIDop.woonplaats">On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75</meta:user-defined>
    <meta:user-defined meta:name="OVERHEIDop.GmbID/DC.identifier">gmb-2020-338375</meta:user-defined>
    <meta:user-defined meta:name="OVERHEIDop.versieInformatie"/>
  </office:meta>
</office:document-meta>
</file>