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fsklauwstraat 50, 9731 HC Groningen – asbest saneren volgens rapport (ontvangstdatum 04-12-2020, dossiernummer 202077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64.838 583559.598</meta:user-defined>
    <meta:user-defined meta:name="DC.title">Sloopmelding: Wolfsklauwstraat 50, 9731 HC Groningen – asbest saneren volgens rapport (ontvangstdatum 04-12-2020, dossiernummer 202077701)</meta:user-defined>
    <meta:user-defined meta:name="OVERHEID.PostcodeHuisnummer/OVERHEIDop.postcodeHuisnummer">9731HC 50</meta:user-defined>
    <meta:user-defined meta:name="OVERHEIDop.straatnaam">Wolfsklauw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70</meta:user-defined>
    <meta:user-defined meta:name="OVERHEIDop.GmbID/DC.identifier">gmb-2020-338370</meta:user-defined>
    <meta:user-defined meta:name="OVERHEIDop.versieInformatie"/>
  </office:meta>
</office:document-meta>
</file>