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Katsberg 26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februari 2020 een melding Wet Milieubeheer ontvangen voor het restaurant van De Peelvisser op de locatie Katsberg 26 te Meijel. De melding is geregistreerd onder zaaknummer 18942178132.</text:p>
            <text:p text:style-name="common-al">Deze melding is ingediend naar aanleiding van een eerder verleende Drank- en horecavergunning, bij ons bekend onder zaaknummerZ-D&amp;H_WIJ_IN-2020-00228.</text:p>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836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36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36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828.91 370941.39</meta:user-defined>
    <meta:user-defined meta:name="DC.title">melding Wet Milieubeheer Katsberg 26 te Meijel</meta:user-defined>
    <meta:user-defined meta:name="OVERHEID.PostcodeHuisnummer/OVERHEIDop.postcodeHuisnummer">5768RH 26</meta:user-defined>
    <meta:user-defined meta:name="OVERHEIDop.straatnaam">Katsberg</meta:user-defined>
    <meta:user-defined meta:name="OVERHEIDop.woonplaats">Meijel</meta:user-defined>
    <meta:user-defined meta:name="DCTERMS.W3CDTF/DCTERMS.available">2020-12-21</meta:user-defined>
    <meta:user-defined meta:name="DCTERMS.W3CDTF/OVERHEIDop.jaargang">2020</meta:user-defined>
    <meta:user-defined meta:name="OVERHEIDop.publicationIssue">338364</meta:user-defined>
    <meta:user-defined meta:name="OVERHEIDop.GmbID/DC.identifier">gmb-2020-338364</meta:user-defined>
    <meta:user-defined meta:name="OVERHEIDop.versieInformatie"/>
  </office:meta>
</office:document-meta>
</file>