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rfstraat 5, 9712 VN Groningen – diverse sloopwerkzaamheden ter voorbereiding op verbouwing (ontvangstdatum 30-11-2020, dossiernummer 202077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06.618 582126.947</meta:user-defined>
    <meta:user-defined meta:name="DC.title">Sloopmelding: Werfstraat 5, 9712 VN Groningen – diverse sloopwerkzaamheden ter voorbereiding op verbouwing (ontvangstdatum 30-11-2020, dossiernummer 202077527)</meta:user-defined>
    <meta:user-defined meta:name="OVERHEID.PostcodeHuisnummer/OVERHEIDop.postcodeHuisnummer">9712VN 5</meta:user-defined>
    <meta:user-defined meta:name="OVERHEIDop.straatnaam">Werfstraat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62</meta:user-defined>
    <meta:user-defined meta:name="OVERHEIDop.GmbID/DC.identifier">gmb-2020-338362</meta:user-defined>
    <meta:user-defined meta:name="OVERHEIDop.versieInformatie"/>
  </office:meta>
</office:document-meta>
</file>