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4-1-1">
      <style:table-column-properties style:rel-column-width="11*"/>
    </style:style>
    <style:style style:family="table-column" style:parent-style-name="colspec" style:name="id1-3-2-2-15-14-1-2">
      <style:table-column-properties style:rel-column-width="59*"/>
    </style:style>
    <style:style style:family="table-column" style:parent-style-name="colspec" style:name="id1-3-2-2-15-14-1-3">
      <style:table-column-properties style:rel-column-width="12*"/>
    </style:style>
    <style:style style:family="table-column" style:parent-style-name="colspec" style:name="id1-3-2-2-15-16-1-1">
      <style:table-column-properties style:rel-column-width="10*"/>
    </style:style>
    <style:style style:family="table-column" style:parent-style-name="colspec" style:name="id1-3-2-2-15-16-1-2">
      <style:table-column-properties style:rel-column-width="60*"/>
    </style:style>
    <style:style style:family="table-column" style:parent-style-name="colspec" style:name="id1-3-2-2-15-16-1-3">
      <style:table-column-properties style:rel-column-width="16*"/>
    </style:style>
  </office:automatic-styles>
  <office:body>
    <office:text>
      <text:p text:style-name="new_page_staatscourant"/>
      <text:p text:style-name="single-kop-titel">Verordening begraafrechten 2021Haaksbergen (9.8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de kaders aan op grond waarvan rechten worden geheven voor het gebruik van de begraafplaats en voor het door de gemeente verlenen van diensten in verband met de begraafplaats. </text:p>
            <text:p text:style-name="al"/>
            <text:p text:style-name="al">
            <text:span text:style-name="nadrukvet">De gemeenteraad van Haaksbergen;</text:span>
          </text:p>
            <text:p text:style-name="al">Voorstel van het college van: 17 november 2020</text:p>
            <text:p text:style-name="al"/>
            <text:p text:style-name="al">
            <text:span text:style-name="nadrukvet">Wettelijke basis:</text:span>
          </text:p>
            <text:p text:style-name="al">Bepaling van Gemeentewet (artikel 229, eerste lid, aanhef en onderdelen a en b) en de Algemene wetbestuursrecht.</text:p>
            <text:p text:style-name="al"/>
            <text:p text:style-name="al">
            <text:span text:style-name="nadrukvet">Besluit:</text:span>
          </text:p>
            <text:p text:style-name="al">Vast te stellen de Verordening begraaf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begraafplaatsen Het Waarveld en Enschedesestraat;</text:p>
              </text:list-item>
              <text:list-item text:style-override="id1-3-2-2-2-3-2">
                <text:number>b.</text:number>
                <text:p text:style-name="al">graf: een zandgraf of een keldergraf;</text:p>
              </text:list-item>
              <text:list-item text:style-override="id1-3-2-2-2-3-3">
                <text:number>c.</text:number>
                <text:p text:style-name="al">kindergraf : een graf voor het begraven (of bijzetten van een urn) van een stoffelijk overschot van een kind, dat de leeftijd van 12 jaar nog niet bereikt heeft of dat doodgeboren is;</text:p>
              </text:list-item>
              <text:list-item text:style-override="id1-3-2-2-2-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5">
                <text:number>e.</text:number>
                <text:p text:style-name="al">asbus: een bus ter berging van as van een overledene;</text:p>
              </text:list-item>
              <text:list-item text:style-override="id1-3-2-2-2-3-6">
                <text:number>f.</text:number>
                <text:p text:style-name="al">urn: een voorwerp ter berging van één of meer asbussen;</text:p>
              </text:list-item>
              <text:list-item text:style-override="id1-3-2-2-2-3-7">
                <text:number>g.</text:number>
                <text:p text:style-name="al">particulier graf: een graf waarvoor aan een natuurlijk of rechtspersoon zonder winstoogmerk voor bepaalde tijd het uitsluitend recht is verleend tot:</text:p>
                <text:list text:style-name="id1-3-2-2-2-3-7-3">
                  <text:list-item text:style-override="id1-3-2-2-2-3-7-3-1">
                    <text:number>•</text:number>
                    <text:p text:style-name="al">het doen begraven en begraven houden van lijken;</text:p>
                  </text:list-item>
                  <text:list-item text:style-override="id1-3-2-2-2-3-7-3-2">
                    <text:number>•</text:number>
                    <text:p text:style-name="al">het doen bijzetten en bijgezet houden van een asbus met of zonder urn;</text:p>
                  </text:list-item>
                  <text:list-item text:style-override="id1-3-2-2-2-3-7-3-3">
                    <text:number>•</text:number>
                    <text:p text:style-name="al">het doen verstrooien van as;</text:p>
                  </text:list-item>
                </text:list>
              </text:list-item>
              <text:list-item text:style-override="id1-3-2-2-2-3-8">
                <text:number>h.</text:number>
                <text:p text:style-name="al">algemeen graf: een graf bij de gemeente in beheer waarin gelegenheid wordt geboden tot het begraven van lijken;</text:p>
              </text:list-item>
              <text:list-item text:style-override="id1-3-2-2-2-3-9">
                <text:number>i.</text:number>
                <text:p text:style-name="al">particulier urnengraf: een graf waarvoor aan een natuurlijk persoon of rechtspersoon het uitsluitend recht is verleend tot:</text:p>
                <text:list text:style-name="id1-3-2-2-2-3-9-3">
                  <text:list-item text:style-override="id1-3-2-2-2-3-9-3-1">
                    <text:number>•</text:number>
                    <text:p text:style-name="al">het doen bijzetten en bijgezet houden van asbussen met of zonder urnen;</text:p>
                  </text:list-item>
                  <text:list-item text:style-override="id1-3-2-2-2-3-9-3-2">
                    <text:number>•</text:number>
                    <text:p text:style-name="al">het doen verstrooien van as;</text:p>
                  </text:list-item>
                </text:list>
              </text:list-item>
              <text:list-item text:style-override="id1-3-2-2-2-3-10">
                <text:number>j.</text:number>
                <text:p text:style-name="al">algemeen urnengraf: een graf bij de gemeente in beheer waarin gelegenheid wordt geboden tot het bijzetten van asbussen met of zonder urnen;</text:p>
              </text:list-item>
              <text:list-item text:style-override="id1-3-2-2-2-3-11">
                <text:number>k.</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2-3-12">
                <text:number>l.</text:number>
                <text:p text:style-name="al">verstrooiingsplaats: een permanent daartoe bestemd terrein waarop as wordt verstrooid, </text:p>
              </text:list-item>
              <text:list-item text:style-override="id1-3-2-2-2-3-13">
                <text:number>m.</text:number>
                <text:p text:style-name="al">particuliere verstrooiingsplaats: een plaats waarvoor aan een natuurlijk persoon of rechtspersoon zonder winstoogmerk het uitsluitend recht is verleend om daarop as te doen verstrooi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p text:style-name="al">Gereserveerd</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10"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het recht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2-2">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begraafrechten 2020 van 18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1.</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rechten 2021.</text:p>
            <text:p text:style-name="al"/>
            <text:p text:style-name="al"/>
            <text:p text:style-name="al">Aldus besloten in de openbare raadsvergadering van 16 december 2020.</text:p>
            <text:p text:style-name="al"/>
            <text:p text:style-name="al"/>
            <text:p text:style-name="al">mr. G. Raaben</text:p>
            <text:p text:style-name="al">griffier</text:p>
            <text:p text:style-name="al"/>
            <text:p text:style-name="al">mr. drs. R.G. Welten</text:p>
            <text:p text:style-name="al">burgemeester</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2">
                    <text:p text:style-name="table_al">
                      <text:span text:style-name="nadrukvet">Tarieventabel, behorende bij de Verordening begraafrechten </text:span>
                      <text:span text:style-name="nadrukvet">202</text:span>
                      <text:span text:style-name="nadrukvet">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2">
                    <text:p text:style-name="table_al">
                      <text:span text:style-name="nadrukvet">hoofdstuk</text:span>
                      <text:span text:style-name="nadrukvet">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58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urnennis</text:p>
                  </table:table-cell>
                  <table:table-cell table:style-name="entry" table:number-rows-spanned="1" table:number-columns-spanned="1">
                    <text:p text:style-name="table_al">144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verstrooiingsplaats en het verstrooien daarop </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hierboven vermeld onder 1.1.1 tot en met 1.1.3 met een termijn van 10 jaar wordt een recht geheven gelijk aan de helft van het bedrag dat wordt geheven voor het verlenen van di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2 jaar of ouder wordt geheven</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kind beneden één jaar wordt geheve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kind beneden 12 jaar wordt geheven</text:p>
                  </table:table-cell>
                  <table:table-cell table:style-name="entry" table:number-rows-spanned="1" table:number-columns-spanned="1">
                    <text:p text:style-name="table_al">45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tot en met  2.1.3 verhoogd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uren op gewone werkdagen van maandag t/m vrijdag voor 9.00 uur en na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3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4 bijzetten </text:span>
                      <text:span text:style-name="nadrukvet">asbussen</text:span>
                      <text:span text:style-name="nadrukvet"/>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of in een urnen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of in een eigen 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of in een algemeen 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bijzetten op buitengewone uren wordt het recht bedoeld in 4.1.1 tot en met  4.1.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de uren op gewone werkdagen van maandag t/m vrijdag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en verstrooien van as in een eigen graf, algemeen graf of algemeen urnengraf wordt per asbus geheven</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en verstrooien op buitengewone uren wordt het recht bedoeld in 5.1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uren op gewone werkdagen van maandag t/m vrijdag voor 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rafkelder en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Lijkbe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schrijving </text:span>
                      <text:span text:style-name="nadrukvet">et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voor het na opgraven weer opnieuw begraven in hetzelfde graf, voor het na opgraven weer begraven in een ander graf  en voor het ruimen van een graf op verzoek van belanghebbende wordt een bedrag geheven gelijk aan de voorafgaand aan het in behandeling nemen van de aanvraag meegedeelde externe kosten van opgraving, begraving en ruiming en de kosten welke de gemeente zelf met deze opgraving en ruiming zal maken, blijkend uit een begroting die ter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toepassing het vorige lid wordt een aanvraag in behandeling genomen op de vijfde werkdag na de dag waarop de begroting van de hiervoor genoemde kosten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Indien de werkelijke kosten als bedoeld in 9.1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strekken van dienst op buitengewone uren wordt het recht bedoeld in 9.1 tot en met 9.5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25 % indien het gewone werkdagen van maandag t/m vrijdag betreft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50 % indien de dienstverlening geschiedt op zaterdagen, zondagen en op dagen, die bij of krachtens de Algemene Termijnenwet als algemeen erkende feestdagen zijn of worden aangemerkt of daarmee gelijkgesteld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Onder buiten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de uren op gewone werkdagen van maandag t/m vrijdag voor 9.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de uren op zaterdagen, zondagen en op dagen, die bij of krachtens de Algemene Termijnenwet als algemeen erkende feestdagen zijn of worden aangemerkt of daarmee gelijkgesteld </text:p>
                  </table:table-cell>
                  <table:table-cell table:style-name="entry" table:number-rows-spanned="1" table:number-columns-spanned="1">
                    <text:p text:style-name="table_al"/>
                  </table:table-cell>
                </table:table-row>
              </table:table>
              <text:p text:style-name="table_bottom"/>
            </text:section>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2">
                    <text:p text:style-name="table_al">Behorende bij raadsbesluit van 16 december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lgemene wet bestuursrecht]|[1.0:c:BWBR0005537&amp;g=2020-07-01</meta:user-defined>
    <meta:user-defined meta:name="DC.source">artikel 229, eerste lid, van de Gemeentewet]|[1.0:c:BWBR0005416&amp;artikel=229&amp;lid=1&amp;g=2020-01-01</meta:user-defined>
    <meta:user-defined meta:name="OVERHEIDop.referentienummer">9.8k</meta:user-defined>
    <meta:user-defined meta:name="DCTERMS.abstract">Deze verordening geeft aan de kaders aan op grond waarvan rechten worden geheven voor het gebruik van de begraafplaats en voor het door de gemeente verlenen van diensten in verband met de begraafplaats.</meta:user-defined>
    <meta:user-defined meta:name="DCTERMS.alternative">Verordening begraafrechten 2021</meta:user-defined>
    <dc:language>nl</dc:language>
    <meta:user-defined meta:name="OVERHEID.Gemeente/DC.spatial">Haaksbergen</meta:user-defined>
    <meta:user-defined meta:name="DC.title">Verordening begraafrechten 2021Haaksbergen (9.8k)</meta:user-defined>
    <meta:user-defined meta:name="DCTERMS.W3CDTF/DCTERMS.available">2020-12-22</meta:user-defined>
    <meta:user-defined meta:name="DCTERMS.W3CDTF/OVERHEIDop.jaargang">2020</meta:user-defined>
    <meta:user-defined meta:name="OVERHEIDop.publicationIssue">338359</meta:user-defined>
    <meta:user-defined meta:name="OVERHEIDop.betreftRegeling">CVDR649228_1</meta:user-defined>
    <meta:user-defined meta:name="xs:date/OVERHEIDop.startdatum">2021-01-01</meta:user-defined>
    <meta:user-defined meta:name="OVERHEIDop.GmbID/DC.identifier">gmb-2020-338359</meta:user-defined>
    <meta:user-defined meta:name="OVERHEIDop.versieInformatie"/>
  </office:meta>
</office:document-meta>
</file>