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4-1-1">
      <style:table-column-properties style:rel-column-width="23*"/>
    </style:style>
    <style:style style:family="table-column" style:parent-style-name="colspec" style:name="id1-3-2-2-7-3-4-1-2">
      <style:table-column-properties style:rel-column-width="39*"/>
    </style:style>
    <style:style style:family="table-column" style:parent-style-name="colspec" style:name="id1-3-2-2-7-3-4-1-3">
      <style:table-column-properties style:rel-column-width="31*"/>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77*"/>
    </style:style>
  </office:automatic-styles>
  <office:body>
    <office:text>
      <text:p text:style-name="new_page_staatscourant"/>
      <text:p text:style-name="single-kop-titel">TREASURYSTATUUT GEMEENTE BRUMMEN </text:p>
      <text:section text:name="regeling_id1-3-2" text:style-name="regeling">
        <text:section text:name="aanhef_id1-3-2-1" text:style-name="aanhef">
          <text:section text:name="preambule_id1-3-2-1-1" text:style-name="preambule">
            <text:p text:style-name="al">Kenmerk Z052431/D343465</text:p>
            <text:p text:style-name="al"/>
            <text:p text:style-name="al">DE RAAD VAN DE GEMEENTE BRUMMEN,</text:p>
            <text:p text:style-name="al">Gelezen het voorstel van het college van burgemeester en wethouders van 17 november 2020 met kenmerk D342549;</text:p>
            <text:p text:style-name="al">Gelet op artikel 16, eerste lid, van de Financiële verordening gemeente Brummen;</text:p>
            <text:p text:style-name="al">Gezien het advies van de Auditcommissie van 10 november 2020;</text:p>
            <text:p text:style-name="al"/>
            <text:p text:style-name="al">HEEFT BESLOTEN:</text:p>
            <text:p text:style-name="al">1. Het Treasurystatuut gemeente Brummen (D343426) vast te stellen met inachtneming van de volgende punten:</text:p>
            <text:p text:style-name="al">a. Er worden geen nieuwe leningen en/of garanties verstrekt als de netto schuldquote (inclusief verstrekte leningen) groter is dan 100% en als de solvabiliteitsratio lager is dan 20%.</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Inleiding</text:span> </text:p>
              <text:p text:style-name="al">
              <text:span text:style-name="nadrukvet">Treasury</text:span>
            </text:p>
              <text:p text:style-name="al">- Artikel 1. Begrippenkader</text:p>
              <text:p text:style-name="al">- Artikel 2. Doelstellingen van de treasuryfunctie</text:p>
              <text:p text:style-name="al">
              <text:span text:style-name="nadrukvet">Risicobeheer</text:span>
            </text:p>
              <text:p text:style-name="al">- Artikel 3. Uitgangspunten risicobeheer</text:p>
              <text:p text:style-name="al">- Artikel 4. Renterisicobeheer</text:p>
              <text:p text:style-name="al">- Artikel 5. Kredietrisicobeheer</text:p>
              <text:p text:style-name="al">- Artikel 6. Intern liquiditeitsrisicobeheer</text:p>
              <text:p text:style-name="al">- Artikel 7. Valutarisicobeheer</text:p>
              <text:p text:style-name="al">
              <text:span text:style-name="nadrukvet">Gemeentefinanciering</text:span>
            </text:p>
              <text:p text:style-name="al">- Artikel 8. Financiering</text:p>
              <text:p text:style-name="al">- Artikel 9. Langlopende uitzettingen</text:p>
              <text:p text:style-name="al">- Artikel 10. Relatiebeheer</text:p>
              <text:p text:style-name="al">
              <text:span text:style-name="nadrukvet">Kasbeheer</text:span>
            </text:p>
              <text:p text:style-name="al">- Artikel 11. Geldstromenbeheer</text:p>
              <text:p text:style-name="al">- Artikel 12. Saldo- en liquiditeitenbeheer</text:p>
              <text:p text:style-name="al">
              <text:span text:style-name="nadrukvet">Administratieve organisatie en interne controle</text:span>
            </text:p>
              <text:p text:style-name="al">- Artikel 13. Uitgangspunten administratieve organisatie en interne controle</text:p>
              <text:p text:style-name="al">- Artikel 14. Verantwoordelijkheden en bevoegdheden</text:p>
              <text:p text:style-name="al">- Artikel 15. Informatievoorziening</text:p>
              <text:p text:style-name="al">- Artikel 16. Intrekking oude Treasurystatuut</text:p>
              <text:p text:style-name="al">- Artikel 17. Inwerkingtreding</text:p>
              <text:p text:style-name="al">
              <text:span text:style-name="nadrukvet">Toelichting</text:span>
            </text:p>
              <text:p text:style-name="al"/>
              <text:p text:style-name="al"/>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 </text:p>
              <text:p text:style-name="al">In de Wet Financiering decentrale overheden (Wet Fido) worden de kaders gesteld voor een verantwoorde, prudente en professionele inrichting en uitvoering van de treasuryfunctie van decentrale overheden. De Wet Fido definieert de treasuryfunctie daarbij als alle activiteiten die zich richten op het sturen en beheersen van, het verantwoorden over en het toezicht houden op:</text:p>
              <text:p text:style-name="al">1. de financiële vermogenswaarden;</text:p>
              <text:p text:style-name="al">2. de financiële geldstromen;</text:p>
              <text:p text:style-name="al">3. de financiële posities;</text:p>
              <text:p text:style-name="al">4. de hieraan verbonden risico’s.</text:p>
              <text:p text:style-name="al">De gemeente Brummen onderkent het belang van een verantwoord en adequaat beheer van haar financiële middelen. Zij wenst haar activiteiten op het gebied van treasury op een zo transparant en beheersbaar mogelijke wijze in te richten.</text:p>
              <text:p text:style-name="al">Om te komen tot boven geformuleerde doelstellingen heeft de gemeente de volgende twee instrumenten op het gebied van treasury ingevoerd: allereerst het voor u liggende treasurystatuut. In dit statuut wordt de “beleidsmatige infrastructuur” van de treasuryfunctie vastgelegd in de vorm van uitgangspunten, doelstellingen, richtlijnen en limieten. Het statuut maakt een objectieve en transparante verantwoording vooraf en achteraf mogelijk.</text:p>
              <text:p text:style-name="al">Naast het treasurystatuut neemt de gemeente jaarlijks een verplichte paragraaf Financiering op in zowel de begroting als in de jaarrekening. Hierin worden de specifieke beleidsvoornemens, respectievelijk de uitvoering van het beleid op het gebied van treasury besproken.</text:p>
              <text:p text:style-name="al">Bij het opstellen van het treasurystatuut is rekening gehouden met de bepalingen van de wettelijke kaders in de Gemeentewet, Wet Fido, Regeling uitzettingen en derivaten decentrale overheden en de Uitvoeringsregeling financiering decentrale overheden en het Besluit begroting en verantwoording gemeenten en provincies (BBV).</text:p>
              <text:p text:style-name="al">In het treasurystatuut worden allereerst het begrippenkader en de doelstellingen van de treasuryfunctie van de gemeente geformuleerd. Deze doelstellingen worden vervolgens geconcretiseerd voor de verschillende deelgebieden van treasury: risicobeheer, gemeentefinanciering en kasbeheer. Daarna worden de organisatorische randvoorwaarden van de treasuryfunctie weergegeven. Daarbij ligt het accent op de eenduidigheid omtrent de verdeling van de taken, bevoegdheden en verantwoordelijkheden. Tot slot worden de uitgangspunten vastgelegd voor de informatie die noodzakelijk is om het gehele proces beheersbaar en meetbaar te maken en te houden. In de Toelichting worden waar nodig de in het treasurystatuut opgenomen artikelen toegelicht.</text:p>
              <text:p text:style-name="al"/>
            </text:section>
            <text:p text:style-name="hoofdstuk_bottom"/>
          </text:section>
          <text:section text:name="hoofdstuk_id1-3-2-2-3" text:style-name="hoofdstuk">
            <text:p text:style-name="artikel_kop_titel"><text:span text:style-name="label">Treasury</text:span> </text:p>
            <text:section text:name="artikel_id1-3-2-2-3-2" text:style-name="artikel">
              <text:p text:style-name="artikel_kop_titel"><text:span text:style-name="artikel_kop_label">Artikel</text:span> <text:span text:style-name="artikel_kop_nr">1.</text:span> Begrippenkader</text:p>
              <text:p text:style-name="al">In dit statuut wordt verstaan onder:</text:p>
              <text:p text:style-name="al">a. Concern Controller: De functionaris verantwoordelijk voor:</text:p>
              <text:p text:style-name="al">· Het opzetten van administratieve richtlijnen op het gebied van treasury;</text:p>
              <text:p text:style-name="al">· Het bewaken van de kwaliteit van de treasuryprocessen;</text:p>
              <text:p text:style-name="al">· Het controleren van de volledigheid en betrouwbaarheid van de informatievoorziening van de treasuryfunctie en hierover rapporteren aan het college van B&amp;W.</text:p>
              <text:p text:style-name="al">b. 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c. Financiering: Het aantrekken van benodigde financiële middelen voor een periode van minimaal één jaar. Deze middelen kunnen bestaan uit zowel eigen vermogen als vreemd vermogen.</text:p>
              <text:p text:style-name="al">d. Garantie: Waarborg waarbij de gemeente zich tegenover een geldverstrekker gedurende een bepaalde looptijd krachtens een overeenkomst verbindt tot nakoming van de aan een geldlening verbonden rente- en aflossingsverplichtingen voor zover de geldnemer in gebreke blijft hiermee.</text:p>
              <text:p text:style-name="al">e. Geldstromenbeheer: Al die activiteiten die nodig zijn om liquiditeiten te verschuiven zowel binnen de organisatie zelf als tussen de organisatie en derden (betalingsverkeer).</text:p>
              <text:p text:style-name="al">f. Huisbankier: Bank Nederlandse Gemeenten (BNG)</text:p>
              <text:p text:style-name="al">g. Intern liquiditeitsrisico: De risico’s van mogelijke wijzigingen in de liquiditeitenplanning en meerjaren investeringsplanning waardoor financiële resultaten kunnen afwijken van de verwachtingen.</text:p>
              <text:p text:style-name="al">h. Kasbeheer: Het zo doelmatig mogelijk inrichten van de ingaande en uitgaande geldstromen, zodat zo min mogelijk renteverlies optreedt.</text:p>
              <text:p text:style-name="al">i. Kasgeldlimiet: Een bedrag op basis van de Wet Fido ter grootte van een percentage van het totaal van de jaarbegroting van de gemeente bij aanvang van het jaar.</text:p>
              <text:p text:style-name="al">j. Kredietrisico: De risico’s op een waardedaling van een vordering ten gevolge van het niet (tijdig) na kunnen komen van de verplichtingen door de tegenpartij als gevolg van insolventie of deficit.</text:p>
              <text:p text:style-name="al">k. Liquiditeitenbeheer: Het financieren en uitzetten van middelen voor een periode tot één jaar.</text:p>
              <text:p text:style-name="al">l. Liquiditeitenplanning: Een gestructureerd overzicht van de toekomstige inkomsten en uitgaven ingedeeld per tijdseenheid.</text:p>
              <text:p text:style-name="al">m. Liquiditeitsrisico: Het risico dat de gemeente loopt, om niet aan haar korte termijn betalingsverplichting te kunnen voldoen.</text:p>
              <text:p text:style-name="al">n. Paragraaf Financiering: Het begrotingsonderdeel dan wel rekeningonderdeel waarin het beleid voor het komende jaar wordt vastgelegd respectievelijk waarin verantwoording wordt afgelegd over de realisatie van het voorgenomen beleid.</text:p>
              <text:p text:style-name="al">o. Rating: Taxatie van de kredietwaardigheid van een financiële onderneming of een land, bepaald door tenminste één van de drie ratingagencies: Moody’s, Standard en Poor’s en Fitch.</text:p>
              <text:p text:style-name="al">p. Rentecompensatiecircuit: Systeem waarbij de (valutaire) debet- en creditsaldi van alle rekeningen van een organisatie worden samengevoegd tot één gecombineerd saldo, waarover de rente wordt berekend.</text:p>
              <text:p text:style-name="al">q. Renterisico: Het gevaar van ongewenste veranderingen van de (financiële) resultaten van de gemeente door rentewijzigingen.</text:p>
              <text:p text:style-name="al">r. Renterisiconorm: Een bedrag ter grootte van een percentage van het begrotingstotaal van de gemeente bij aanvang van het jaar, dat aangeeft welk deel van de vaste schuld maximaal in aanmerking komt voor aflossing en/of renteherziening.</text:p>
              <text:p text:style-name="al">s. Rentetypische looptijd: Het tijdsinterval gedurende de looptijd van een geldlening, waarin op basis van de voorwaarden van de geldlening sprake is van een door de verstrekker van de geldlening niet beïnvloedbare, constante rentevergoeding.</text:p>
              <text:p text:style-name="al">t. Rentevisie: Toekomstverwachting van de gemeente over de renteontwikkeling.</text:p>
              <text:p text:style-name="al">u. Risicobeheer: Risicobeheer is erop gericht om de gevolgen van diverse risico’s, welke de gemeente loopt, binnen bepaalde aanvaardbare grenzen te houden, of om bepaalde risico’s geheel uit te sluiten.</text:p>
              <text:p text:style-name="al">v. Saldobeheer: Het beheer van de dagelijkse saldi op de rekeningen.</text:p>
              <text:p text:style-name="al">w. Solvabiliteitsratio van 0%: Status die door een bancaire toezichthouder in een EU-lidstaat aan het schuldpapier van een instelling kan worden toegekend.</text:p>
              <text:p text:style-name="al">x. Schatkistbankieren: Tegoeden van decentrale overheden aangehouden in de Nederlandse schatkist. Hierdoor zal de Nederlandse staat minder geld hoeven te lenen op de financiële markten waardoor de staatsschuld zal dalen.</text:p>
              <text:p text:style-name="al">y. Treasurer: Functionaris belast met de uitvoering van de treasuryfunctie en gerelateerde activiteiten volgens dit treasurystatuut en de paragraaf Financiering.</text:p>
              <text:p text:style-name="al">z. Treasuryactiviteiten: De financieringsactiviteiten, het bijbehorende risicobeheer en alle activiteiten die erop gericht zijn huidige en toekomstige financiële risico’s in kaart te brengen en te beheersen.</text:p>
              <text:p text:style-name="al">aa. Treasurybeleid: Vastlegging van de uitgangspunten, doelstellingen, richtlijnen en limieten, de organisatorische en administratieve kaders, de informatievoorziening en de administratieve organisatie en interne controle ter uitvoering van de treasuryfunctie.</text:p>
              <text:p text:style-name="al">bb.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uitzettingen en kasbeheer.</text:p>
              <text:p text:style-name="al">cc. Treasurystatuut: Beleidsmatige infrastructuur van de treasuryfunctie vastgelegd in de vorm van</text:p>
              <text:p text:style-name="al">doelstellingen, randvoorwaarden en richtlijnen. Het statuut maakt een objectieve en transparante verantwoording vooraf en achteraf mogelijk.</text:p>
              <text:p text:style-name="al">dd. Uitzetting: Het tijdelijk toevertrouwen van liquiditeiten aan derden tegen vooraf overeengekomen</text:p>
              <text:p text:style-name="al">condities en bedingen. Kortlopende uitzettingen hebben betrekking op een periode tot één jaar en langlopende uitzettingen hebben betrekking op een periode van één jaar of langer.</text:p>
              <text:p text:style-name="al"/>
            </text:section>
            <text:section text:name="artikel_id1-3-2-2-3-3" text:style-name="artikel">
              <text:p text:style-name="artikel_kop_titel"><text:span text:style-name="artikel_kop_label">Artikel</text:span> <text:span text:style-name="artikel_kop_nr">2.</text:span> Doelstellingen van de treasuryfunctie</text:p>
              <text:p text:style-name="al">Het verzekeren van duurzame toegang tot financiële markten tegen acceptabele condities;</text:p>
              <text:p text:style-name="al">Het beheersbaar houden van financiële risico’s, zoals renterisico, kredietrisico en intern liquiditeitsrisico;</text:p>
              <text:p text:style-name="al">Het minimaliseren van de interne verwerkingskosten en externe kosten bij het beheren van de geldstromen en financiële posities;</text:p>
              <text:p text:style-name="al">Het optimaliseren van het rendement van de beschikbare liquiditeiten binnen de wettelijke kaders respectievelijk de richtlijnen en limieten van dit statuut;</text:p>
              <text:p text:style-name="al">Het waarborgen dat de taken, verantwoordelijkheden en bevoegdheden van de treasuryfunctie duidelijk worden geregeld.</text:p>
              <text:p text:style-name="al"/>
            </text:section>
            <text:p text:style-name="hoofdstuk_bottom"/>
          </text:section>
          <text:section text:name="hoofdstuk_id1-3-2-2-4" text:style-name="hoofdstuk">
            <text:p text:style-name="artikel_kop_titel"><text:span text:style-name="label">Risicobeheer</text:span> </text:p>
            <text:section text:name="artikel_id1-3-2-2-4-2" text:style-name="artikel">
              <text:p text:style-name="artikel_kop_titel"><text:span text:style-name="artikel_kop_label">Artikel</text:span> <text:span text:style-name="artikel_kop_nr">3.</text:span> Uitgangspunten risicobeheer</text:p>
              <text:p text:style-name="al">Bij de uitvoering van alle treasuryactiviteiten dienen de regels en bepalingen van dit treasurystatuut, de Wet financiering decentrale overheden (Wet Fido), de Regeling uitzettingen en derivaten decentrale overheden (Rudo) en de Regeling verplicht schatkistbankieren in acht te worden genomen.</text:p>
              <text:p text:style-name="al">De gemeente hanteert een terughoudend beleid om leningen of garanties te verstrekken of financiële participaties te hebben uit hoofde van de publieke taak.</text:p>
              <text:p text:style-name="al">Bij een netto schuldquote, inclusief verstrekte leningen, groter dan 100%, en een solvabiliteitsratio lager dan 20%, worden geen nieuwe leningen en garanties verstrekt.</text:p>
              <text:p text:style-name="al">Nieuwe leningen en garanties worden afgestemd op de bestaande financiële positie van de gemeente. Vooraf dient advies te worden gevraagd aan de Treasurer en de Concern Controller over de financiële positie en de kredietwaardigheid van de betreffende partij.</text:p>
              <text:p text:style-name="al">De gemeente verstrekt alleen leningen of garanties na goedkeuring van de raad.</text:p>
              <text:p text:style-name="al">Het is niet toegestaan middelen aan te trekken met het enkele doel de aangetrokken gelden tegen een hoger rendement uit te zetten.</text:p>
              <text:p text:style-name="al">De gemeente houdt haar overtollige liquide middelen in ’s Rijks schatkist aan. Deze middelen blijven beschikbaar voor de uitoefening van de publieke taak.</text:p>
              <text:p text:style-name="al">Het gebruik van derivaten is niet toegestaan.</text:p>
              <text:p text:style-name="al"/>
            </text:section>
            <text:section text:name="artikel_id1-3-2-2-4-3" text:style-name="artikel">
              <text:p text:style-name="artikel_kop_titel"><text:span text:style-name="artikel_kop_label">Artikel</text:span> <text:span text:style-name="artikel_kop_nr">4.</text:span> Renterisicobeheer</text:p>
              <text:p text:style-name="al">De kasgeldlimiet wordt niet overschreden conform de Wet Fido. Incidenteel zijn tijdelijke overschrijdingen, die in het belang van de gemeente zijn, toegestaan;</text:p>
              <text:p text:style-name="al">De renterisiconorm wordt niet overschreden conform de Wet Fido;</text:p>
              <text:p text:style-name="al">Nieuwe leningen/uitzettingen worden afgestemd op de bestaande financiële positie en de liquiditeitenplanning;</text:p>
              <text:p text:style-name="al">De rentetypische looptijd en het renteniveau van de betreffende lening/uitzetting wordt zo veel mogelijk afgestemd op de actuele rentestand en de rentevisie;</text:p>
              <text:p text:style-name="al">Binnen de kaders gesteld onder lid 3 en lid 4, streeft de gemeente naar spreiding in de rentetypische looptijden van uitzettingen.</text:p>
              <text:p text:style-name="al"/>
            </text:section>
            <text:section text:name="artikel_id1-3-2-2-4-4" text:style-name="artikel">
              <text:p text:style-name="artikel_kop_titel"><text:span text:style-name="artikel_kop_label">Artikel</text:span> <text:span text:style-name="artikel_kop_nr">5.</text:span> Kredietrisicobeheer</text:p>
              <text:p text:style-name="al">Bij het uitzetten van middelen in de schatkist van het rijk doen zich geen kredietrisico’s voor uit hoofde van treasury.</text:p>
              <text:p text:style-name="al">Bij het uitzetten van middelen uit hoofde van de publieke taak bedingt de gemeente zoveel mogelijk zekerheden.</text:p>
              <text:p text:style-name="al"/>
            </text:section>
            <text:section text:name="artikel_id1-3-2-2-4-5"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korte termijn liquiditeitenplanning (looptijd tot één jaar).</text:p>
              <text:p text:style-name="al"/>
            </text:section>
            <text:section text:name="artikel_id1-3-2-2-4-6" text:style-name="artikel">
              <text:p text:style-name="artikel_kop_titel"><text:span text:style-name="artikel_kop_label">Artikel</text:span> <text:span text:style-name="artikel_kop_nr">7.</text:span> Valutarisicobeheer</text:p>
              <text:p text:style-name="al">Valutarisico’s worden in de gemeente uitgesloten door uitsluitend leningen aan te trekken in Euro’s.</text:p>
              <text:p text:style-name="al"/>
            </text:section>
            <text:p text:style-name="hoofdstuk_bottom"/>
          </text:section>
          <text:section text:name="hoofdstuk_id1-3-2-2-5" text:style-name="hoofdstuk">
            <text:p text:style-name="artikel_kop_titel"><text:span text:style-name="label">Gemeentefinanciering</text:span> </text:p>
            <text:section text:name="artikel_id1-3-2-2-5-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p text:style-name="al">Financieringsmiddelen worden uitsluitend aangetrokken voor de uitoefening van de publieke taak;</text:p>
              <text:p text:style-name="al">Het aantrekken van financieringsmiddelen wordt uitsluitend gedaan met inachtneming van de voorwaarden in artikel 4;</text:p>
              <text:p text:style-name="al">Financiering met externe financieringsmiddelen wordt zoveel mogelijk beperkt door primair de beschikbare interne financieringsmiddelen te gebruiken teneinde het renteresultaat te optimaliseren;</text:p>
              <text:p text:style-name="al">Toegestane instrumenten bij het aantrekken van financieringen zijn: onderhandse leningen en kasgeldleningen;</text:p>
              <text:p text:style-name="al">De gemeente vraagt offertes op bij minimaal twee instellingen alvorens een financiering wordt aangetrokken. De offertes en de opdrachtbevestigingen worden door de gemeente schriftelijk vastgelegd. Bij gelijke prijs wordt gekozen voor de huisbankier van de gemeente.</text:p>
              <text:p text:style-name="al"/>
            </text:section>
            <text:section text:name="artikel_id1-3-2-2-5-3" text:style-name="artikel">
              <text:p text:style-name="artikel_kop_titel"><text:span text:style-name="artikel_kop_label">Artikel</text:span> <text:span text:style-name="artikel_kop_nr">9.</text:span> Langlopende uitzettingen</text:p>
              <text:p text:style-name="al">Het uitzetten van middelen uit hoofde van de treasuryfunctie voor een periode van één jaar en langer wordt uitsluitend gedaan onder de in artikel 4, 5 en 7 genoemde voorwaarden.</text:p>
              <text:p text:style-name="al"/>
            </text:section>
            <text:section text:name="artikel_id1-3-2-2-5-4" text:style-name="artikel">
              <text:p text:style-name="artikel_kop_titel"><text:span text:style-name="artikel_kop_label">Artikel</text:span> <text:span text:style-name="artikel_kop_nr">10.</text:span> Relatiebeheer</text:p>
              <text:p text:style-name="al">De gemeente beoogt het realiseren van gunstige dan wel marktconforme condities voor af te nemen financiële diensten. Hiervoor gelden de volgende uitgangspunten:</text:p>
              <text:p text:style-name="al">Bank relaties dienen wat betreft hun kredietwaardigheid minimaal te voldoen aan de eisen die gesteld zijn aan een AA_rating;</text:p>
              <text:p text:style-name="al">Financiële instellingen (kredietinstellingen, beleggingsinstellingen, effecteninstellingen, verzekeraars en pensioenfondsen) dienen onder Nederlands of anderszins EU-toezicht te vallen, zoals De Nederlandsche Bank en de Verzekeringskamer;</text:p>
              <text:p text:style-name="al">Tussenpersonen dienen geregistreerd te zijn bij de Autoriteit Financiële Markten en daarvan een vergunning als makelaar te hebben ontvangen.</text:p>
              <text:p text:style-name="al"/>
            </text:section>
            <text:p text:style-name="hoofdstuk_bottom"/>
          </text:section>
          <text:section text:name="hoofdstuk_id1-3-2-2-6" text:style-name="hoofdstuk">
            <text:p text:style-name="artikel_kop_titel"><text:span text:style-name="label">Kasbeheer</text:span> </text:p>
            <text:section text:name="artikel_id1-3-2-2-6-2" text:style-name="artikel">
              <text:p text:style-name="artikel_kop_titel"><text:span text:style-name="artikel_kop_label">Artikel</text:span> <text:span text:style-name="artikel_kop_nr">11.</text:span> Geldstromenbeheer</text:p>
              <text:p text:style-name="al">Om de kosten van het geldstromenbeheer te beperken wordt:</text:p>
              <text:p text:style-name="al">Het liquiditeitsgebruik beperkt door de geldstromen op gemeenteniveau op elkaar en op de liquiditeitenplanning af te stemmen;</text:p>
              <text:p text:style-name="al">Hierbij wordt erop toegezien dat de liquiditeitspositie voldoende is om te garanderen dat de verplichtingen tijdig kunnen worden nagekomen;</text:p>
              <text:p text:style-name="al">Het betalingsverkeer zoveel mogelijk elektronisch uitgevoerd bij één bank.</text:p>
              <text:p text:style-name="al"/>
            </text:section>
            <text:section text:name="artikel_id1-3-2-2-6-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richtlijnen:</text:p>
              <text:p text:style-name="al">De gemeente streeft naar concentratie van de liquiditeiten binnen één rentecompensatiecircuit bij de bank als bedoeld onder artikel 11, lid 3;</text:p>
              <text:p text:style-name="al">Indien er een liquiditeitsbehoefte ontstaat kan de gemeente kortlopende middelen aantrekken, conform artikel 4 lid 1;</text:p>
              <text:p text:style-name="al">Toegestane instrumenten bij het aantrekken van kortlopende middelen zijn daggeld, kasgeldleningen en kredietlimiet op rekening courant;</text:p>
              <text:p text:style-name="al">Het aantrekken van kortlopende middelen vindt plaats conform artikel 11;</text:p>
              <text:p text:style-name="al">De gemeente vraagt in ieder geval offertes op bij minimaal 2 instellingen alvorens middelen worden aangetrokken. De offertes en de opdrachtbevestigingen worden door de gemeente schriftelijk vastgelegd;</text:p>
              <text:p text:style-name="al">Vorderingen op debiteuren dienen conform het invorderingsbeleid zo effectief en efficiënt mogelijk te worden omgezet in ontvangen liquiditeiten.</text:p>
              <text:p text:style-name="al"/>
            </text:section>
            <text:p text:style-name="hoofdstuk_bottom"/>
          </text:section>
          <text:section text:name="hoofdstuk_id1-3-2-2-7" text:style-name="hoofdstuk">
            <text:p text:style-name="artikel_kop_titel"><text:span text:style-name="label">Administratie organisatie en interne controle</text:span> </text:p>
            <text:section text:name="artikel_id1-3-2-2-7-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p text:style-name="al">De verantwoordelijkheden en bevoegdheden van treasuryactiviteiten zijn op eenduidige wijze schriftelijk vastgelegd;</text:p>
              <text:p text:style-name="al">De administratieve organisatie en interne controle waarborgen dat:</text:p>
              <text:p text:style-name="al">De uitvoering rechtmatig en doelmatig is;</text:p>
              <text:p text:style-name="al">De treasuryactiviteiten goed kunnen worden uitgevoerd en bijgestuurd;</text:p>
              <text:p text:style-name="al">De juistheid, tijdigheid en volledigheid van de informatie verzekerd zijn.</text:p>
              <text:p text:style-name="al">Bevoegdheden zijn via delegatie en mandaat nader schriftelijk vastgelegd en terug te vinden in de mandaatregeling;</text:p>
              <text:p text:style-name="al">Bij de uit te voeren treasuryactiviteiten is functiescheiding doorgevoerd met als belangrijkste voorwaarden:</text:p>
              <text:p text:style-name="al">iedere transactie wordt door minimaal twee functionarissen geautoriseerd (het vier-ogenprincipe);</text:p>
              <text:p text:style-name="al">de uitvoering en controle geschieden door afzonderlijke functionarissen;</text:p>
              <text:p text:style-name="al">de uitvoering en de registratie in de financiële administratie geschieden door afzonderlijke functionarissen.</text:p>
              <text:p text:style-name="al">Tegenpartijen wordt opdracht gegeven de bevestigingen van iedere transactie te versturen naar de financiële administratie, zonder tussenkomst van de personen die bevoegd zijn tot het sluiten van de transacties;</text:p>
              <text:p text:style-name="al">Een transactie wordt onmiddellijk geregistreerd door de functionaris die de transactie heeft afgesloten;</text:p>
              <text:p text:style-name="al">Na ontvangst van de transactiebevestiging wordt de transactie direct gecontroleerd door een medewerker die niet betrokken is geweest bij het afsluiten van de transactie. Bovendien worden transacties gecontroleerd via de verbijzonderde controle.</text:p>
              <text:p text:style-name="al"/>
            </text:section>
            <text:section text:name="artikel_id1-3-2-2-7-3" text:style-name="artikel">
              <text:p text:style-name="artikel_kop_titel"><text:span text:style-name="artikel_kop_label">Artikel</text:span> <text:span text:style-name="artikel_kop_nr">14.</text:span> Verantwoordelijkheden en bevoegdheden</text:p>
              <text:p text:style-name="al">De verantwoordelijkheden en bevoegdheden met betrekking tot de treasuryfunctie van de gemeente zijn als volgt:</text:p>
              <text:p text:style-name="al"/>
              <text:section text:name="table_id1-3-2-2-7-3-4" text:style-name="table">
                <text:p text:style-name="table_top"/>
                <table:table table:style-name="tgroup">
                  <table:table-column table:style-name="id1-3-2-2-7-3-4-1-1"/>
                  <table:table-column table:style-name="id1-3-2-2-7-3-4-1-2"/>
                  <table:table-column table:style-name="id1-3-2-2-7-3-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 Het vaststellen van treasurydoelstellingen, het treasurybeleid, beleidskaders en limieten;</text:p>
                      <text:p text:style-name="table_al">· Het vaststellen van de paragraaf Financiering in de begroting en de jaarstukken;</text:p>
                      <text:p text:style-name="table_al">· Het houden van toezicht op het treasurybeleid en de uitvoering hiervan;</text:p>
                      <text:p text:style-name="table_al">· Het evalueren en als gevolg daarvan (eventueel) bijstellen van het treasurybeleid;</text:p>
                      <text:p text:style-name="table_al">· Het uitvoeren van de niet aan het college van burgemeester en wethouders overgedragen treasuryactiviteiten.</text:p>
                    </table:table-cell>
                    <table:table-cell table:style-name="entry" table:number-rows-spanned="1" table:number-columns-spanned="1">
                      <text:p text:style-name="table_al">· Het verstrekken van leningen aan derden uit hoofde van de publieke taak;</text:p>
                      <text:p text:style-name="table_al">· Het garanderen van middelen uit hoofde van de publieke taak</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 Het uitvoeren van het treasurybeleid (formele verantwoordelijkheid);</text:p>
                      <text:p text:style-name="table_al">· Het achteraf bekrachtigen van de afgesloten transacties (voor zover de raad dit niet aan zich heeft voorbehouden);</text:p>
                      <text:p text:style-name="table_al">· Het rapporteren aan de raad over de uitvoering van het treasurybeleid.</text:p>
                    </table:table-cell>
                    <table:table-cell table:style-name="entry" table:number-rows-spanned="1" table:number-columns-spanned="1">
                      <text:p text:style-name="table_al">Alle overige treasuryactiviteiten voortvloeiend uit het Treasurystatuut</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Het uitvoeren van het treasurybeleid (politieke verantwoordelijkhei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15.</text:span> Informatievoorziening</text:p>
              <text:p text:style-name="al">In de begroting en jaarstukken geeft het college van burgemeester en wethouders inzicht in de berekening van de kasgeldlimiet, de renterisiconorm, de financieringsbehoefte en de rentelasten externe financiering, het renteresultaat en de wijze van rentetoerekening.</text:p>
              <text:p text:style-name="al"/>
            </text:section>
            <text:section text:name="artikel_id1-3-2-2-7-5" text:style-name="artikel">
              <text:p text:style-name="artikel_kop_titel"><text:span text:style-name="artikel_kop_label">Artikel</text:span> <text:span text:style-name="artikel_kop_nr">16.</text:span> Intrekking oude Treasurystatuut</text:p>
              <text:p text:style-name="al">Het Treasurystatuut, zoals vastgesteld bij raadsbesluit van 27 oktober 2016 met kenmerk RV16.0041, wordt ingetrokken.</text:p>
              <text:p text:style-name="al"/>
            </text:section>
            <text:section text:name="artikel_id1-3-2-2-7-6" text:style-name="artikel">
              <text:p text:style-name="artikel_kop_titel"><text:span text:style-name="artikel_kop_label">Artikel</text:span> <text:span text:style-name="artikel_kop_nr">17.</text:span> Inwerkingtreding</text:p>
              <text:p text:style-name="al">Dit Treasurystatuut treedt in werking op 1 januari 2021.</text:p>
              <text:p text:style-name="al">Dit Treasurystatuut wordt aangehaald als: Treasurystatuut gemeente Brummen.</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17 december 2020. </text:span></text:p>
            <text:p><text:span text:style-name="functie">De gemeente raad van gemeente Brummen,</text:span></text:p>
            <text:p><text:span text:style-name="functie">De burgemeester A.J. van Hedel</text:span></text:p>
            <text:p><text:span text:style-name="functie">Griffier D.D. Balduk</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In dit treasurystatuut wordt het treasurybeleid van de gemeente op hoofdlijnen vastgelegd. Dat gebeurt in de eerste plaats door het aangeven van de doelstellingen van de treasuryfunctie (in artikel 2). Vervolgens geeft de gemeenteraad in het 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De treasurer dient te waarborgen dat de gemeente duurzaam in staat is de voor haar activiteiten benodigde middelen aan te trekken. De condities die daar 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activiteiten loopt de gemeente de volgende financiële risico’s: renterisico’s, kredietrisico’s, interne liquiditeitsrisico’s en valutarisico’s. Het is de taak van de treasurer dergelijke risico’s zo veel mogelijk te beperken. In de artikelen 3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ze kosten bestaan onder andere uit rentekosten, provisies en kosten van het betalingsverkeer. Het is de taak van de treasurer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niet winstgericht. Binnen het acceptabele risicoprofiel zoals vastgesteld in de Wet Fido en dit treasurystatuut kan echter wel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De wet stelt geen eisen aan het verstrekken van leningen en garanties uit hoofde van de publieke taak. Wel wordt in de toelichting op de Wet Fido het volgende aangegeven: “Het gemeentebestuur bepaalt de definitie van de publieke taak. De begroting en de begrotingswijzigingen bepalen het budgettaire kader voor de uitoefening van de publieke taak”. In dit licht is het dus de treasurer die het politieke besluit voor dergelijke garanties en leningen voorbereidt en adviseert over de financieringsvoorwaarden en de implicaties van de betreffende aanvraag voor de totale financiële positie van de gemeente. Daarnaast is het van belang dat de treasurer de betreffende aanvraag opneemt in de liquiditeitenplanning.</text:p>
                </table:table-cell>
              </table:table-row>
              <table:table-row table:style-name="row">
                <table:table-cell table:style-name="entry" table:number-rows-spanned="1" table:number-columns-spanned="1">
                  <text:p text:style-name="table_al">Artikel 3 lid 2, 3 en 4</text:p>
                </table:table-cell>
                <table:table-cell table:style-name="entry" table:number-rows-spanned="1" table:number-columns-spanned="1">
                  <text:p text:style-name="table_al">De gemeente hanteert een terughoudend beleid om leningen en garanties te verstrekken en mag dit alleen uit hoofde van de publieke taak. Daarbij worden strikte normen gehanteerd. Wanneer er niet aan deze normen wordt voldaan zal de gemeente geen leningen of garanties verstrekken. Het verstrekken van de lening of garantie zal niet moeten leiden tot het niet voldoen aan de normen zoals benoemd in lid 2. Daarnaast zal de financiële positie en kredietwaardigheid van de aanvrager gecontroleerd moeten worden middels het opvragen van een kredietinformatierapport. Wanneer de kans op wanbetaling laag wordt geacht en de huidige betalingswaardering boven de 7 is, zal het advies positief zijn.</text:p>
                </table:table-cell>
              </table:table-row>
              <table:table-row table:style-name="row">
                <table:table-cell table:style-name="entry" table:number-rows-spanned="1" table:number-columns-spanned="1">
                  <text:p text:style-name="table_al">Artikel 3 lid 6</text:p>
                </table:table-cell>
                <table:table-cell table:style-name="entry" table:number-rows-spanned="1" table:number-columns-spanned="1">
                  <text:p text:style-name="table_al">Conform de Wet Fido, dienen uitzettingen “uit hoofde van treasury” (zie toelichting artikel 3 lid 1) een prudent karakter te hebben. 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het aantrekken en uitzetten van middelen met als doel het genereren van inkomen zijn als gevolg van deze bepaling verboden.</text:p>
                </table:table-cell>
              </table:table-row>
              <table:table-row table:style-name="row">
                <table:table-cell table:style-name="entry" table:number-rows-spanned="1" table:number-columns-spanned="1">
                  <text:p text:style-name="table_al">Artikel 3 lid 7</text:p>
                </table:table-cell>
                <table:table-cell table:style-name="entry" table:number-rows-spanned="1" table:number-columns-spanned="1">
                  <text:p text:style-name="table_al">Bij overschrijding van het drempelbedrag worden dagelijks de overtollige middelen op de rekening courant afgeroomd naar de Schatkist.</text:p>
                </table:table-cell>
              </table:table-row>
              <table:table-row table:style-name="row">
                <table:table-cell table:style-name="entry" table:number-rows-spanned="1" table:number-columns-spanned="1">
                  <text:p text:style-name="table_al">Artikel 3 lid 8</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over het totaal van de jaarbegroting van de gemeente bij aanvang van het jaar (8,5% van de begroting). Indien dit in het belang van de gemeente is (toekomstige inkomsten, op korte termijn), mag de kasgeldlimiet maximaal 2 achtereenvolgende kwartalen overschreden worden. De overschrijding in het derde kwartaal wordt voorkomen door het aantrekken van een langlopende lening.</text:p>
                </table:table-cell>
              </table:table-row>
              <table:table-row table:style-name="row">
                <table:table-cell table:style-name="entry" table:number-rows-spanned="1" table:number-columns-spanned="1">
                  <text:p text:style-name="table_al">Artikel 4 lid 2 </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wordt berekend door een vastgesteld percentage (20% ) te vermenigvuldigen met het begrotingstotaal. De renterisiconorm dient jaarlijks als onderdeel van de paragraaf Financiering bij de begroting en het jaarverslag opgenomen te wor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4</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uitzet / belegt. Een (credit-) 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ficeert van hoog naar laag Aaa, Aa en A. Daarnaast kent men kwalificaties met letters B, C en D. Een A-rating staat voor “zeer kredietwaardig” Een solvabiliteitsratio van 0% (ofwel een “solvabiliteitsvrije status”) is een status die door een bancaire toezichthouder in een EU-lidstaat (bijv. De Nederlandsche Bank) wordt toegekend aan het schuldpapier van een instelling. Deze status houdt in dat deze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 (zoals door het WSV geborgde leningen van woningcorporaties).</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lening) Ter beperking van dit risico baseert de gemeente haar financiële transacties op een liquiditeitenplanning waarin de toekomstige inkomsten en uitgaven van de gehele organisatie zijn gepland. 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Treasurer juist, tijdig en volledig wordt geïnformeerd door de budgethouders over de financiële gevolgen van hun activiteit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Door alleen leningen aan te gaan en uit te zetten in Euro’s, wordt per definitie geen valutarisico gelopen.</text:p>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Het aantrekken van gelden met als enig doel het behalen van rentewinsten is niet toegestaan ingevolge artikel 2 lid 2 van de Wet Fido.</text:p>
                </table:table-cell>
              </table:table-row>
              <table:table-row table:style-name="row">
                <table:table-cell table:style-name="entry" table:number-rows-spanned="1" table:number-columns-spanned="1">
                  <text:p text:style-name="table_al">Artikel 8 lid 2</text:p>
                </table:table-cell>
                <table:table-cell table:style-name="entry" table:number-rows-spanned="1" table:number-columns-spanned="1">
                  <text:p text:style-name="table_al">De uitgangspunten van artikel 4 betreffende het renterisicobeheer dienen in acht te worden genomen.</text:p>
                </table:table-cell>
              </table:table-row>
              <table:table-row table:style-name="row">
                <table:table-cell table:style-name="entry" table:number-rows-spanned="1" table:number-columns-spanned="1">
                  <text:p text:style-name="table_al">Artikel 8 lid 3</text:p>
                </table:table-cell>
                <table:table-cell table:style-name="entry" table:number-rows-spanned="1" table:number-columns-spanned="1">
                  <text:p text:style-name="table_al">Teneinde de renteresultaten te optimaliseren wordt zoveel mogelijk intern gefinancierd.</text:p>
                </table:table-cell>
              </table:table-row>
              <table:table-row table:style-name="row">
                <table:table-cell table:style-name="entry" table:number-rows-spanned="1" table:number-columns-spanned="1">
                  <text:p text:style-name="table_al">Artikel 8 lid 4</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Uitzetting betreft het uitzetten van middelen (uit hoofde van treasury) voor een periode langer dan één jaar. In het onderdeel Risicobeheer (artikel 3 tot en met 7) is gedefinieerd op welke wijze de gemeente het prudente karakter van haar uitzettingen waarborgt. In dit artikel worden aanvullende richtlijnen met betrekking tot uitzettingen geformuleerd.</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5 jaar plaats moet hebben.</text:p>
                </table:table-cell>
              </table:table-row>
              <table:table-row table:style-name="row">
                <table:table-cell table:style-name="entry" table:number-rows-spanned="1" table:number-columns-spanned="1">
                  <text:p text:style-name="table_al">Artikel 10 lid 3 &amp; 4</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Geldstromenbeheer omvat met name het zorgdragen voor een efficiënt</text:p>
                  <text:p text:style-name="table_al">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Het laten uitvoeren van het betalingsverkeer door één bank heeft als voordeel dat er geen kosten hoeven te worden gemaakt om gelden tussen verschillende banken over te boeken en het vergemakkelijkt de liquiditeitsbewaking door sneller overzicht.</text:p>
                </table:table-cell>
              </table:table-row>
              <table:table-row table:style-name="row">
                <table:table-cell table:style-name="entry" table:number-rows-spanned="1" table:number-columns-spanned="1">
                  <text:p text:style-name="table_al">Artikel 12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2 lid 3</text:p>
                </table:table-cell>
                <table:table-cell table:style-name="entry" table:number-rows-spanned="1" table:number-columns-spanned="1">
                  <text:p text:style-name="table_al">In dit lid worden limitatief de mogelijke korte termijn financieringsinstrumenten</text:p>
                  <text:p text:style-name="table_al">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ij de treasuryfunctie zijn veel personen en organen betrokken. Het statuut legt expliciet het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verantwoordelijkheden van de functionarissen die binnen de gemeente betrokken zijn bij de treasuryactiviteiten zijn in artikel 15 beschreven. De toekenning van de genoemde functies en bijbehorende bevoegdheden en verantwoordelijkheden aan functies en/of functionarissen vindt plaats via de hiertoe dienende documenten (mandaten, besluiten, arbeidsovereenkomsten e.d.). Deze verantwoordelijkheden dienen te worden gecommuniceerd naar de betrokkenen. De eindverantwoordelijkheid voor het treasurybeleid ligt primair bij het bestuur van de gemeente. Teneinde niet onnodig te worden belast met het dagelijkse treasurybeheer geeft het bestuur aan de organisatie de bevoegdheid om in haar naam een deel van haar bevoegdheden uit te oefenen. De praktische uitvoering van het beleid vindt dus vooral op ambtelijk niveau plaats, wat als voordeel heeft dat er slagvaardiger kan worden geopereerd.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verstrekken van juiste, tijdige, volledige en relevante verantwoordingsinformatie moet gerekend worden tot de belangrijkste voorwaarden voor het kunnen beheersen van de financiële en interne risico’s van de gemeente. Deze informatie wordt verstrekt in de paragraaf Financiering inde begroting en de jaarstu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83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https://wetten.overheid.nl/BWBR0005416/2020-01-01</meta:user-defined>
    <meta:user-defined meta:name="DC.source">https://wetten.overheid.nl/BWBR0014606/2019-07-01</meta:user-defined>
    <meta:user-defined meta:name="OVERHEIDop.referentienummer">Z052431/D343465</meta:user-defined>
    <meta:user-defined meta:name="DCTERMS.alternative">Treasurystatuut gemeente Brummen</meta:user-defined>
    <dc:language>nl</dc:language>
    <meta:user-defined meta:name="OVERHEID.Gemeente/DC.spatial">Brummen</meta:user-defined>
    <meta:user-defined meta:name="DC.title">TREASURYSTATUUT GEMEENTE BRUMMEN</meta:user-defined>
    <meta:user-defined meta:name="DCTERMS.W3CDTF/DCTERMS.available">2020-12-21</meta:user-defined>
    <meta:user-defined meta:name="DCTERMS.W3CDTF/OVERHEIDop.jaargang">2020</meta:user-defined>
    <meta:user-defined meta:name="OVERHEIDop.publicationIssue">338356</meta:user-defined>
    <meta:user-defined meta:name="OVERHEIDop.betreftRegeling">CVDR649227_1</meta:user-defined>
    <meta:user-defined meta:name="xs:date/OVERHEIDop.startdatum">2021-01-01</meta:user-defined>
    <meta:user-defined meta:name="OVERHEIDop.GmbID/DC.identifier">gmb-2020-338356</meta:user-defined>
    <meta:user-defined meta:name="OVERHEIDop.versieInformatie"/>
  </office:meta>
</office:document-meta>
</file>