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 23, 9728 NX Groningen – verwijderen asbest (ontvangstdatum 10-12-2020, dossiernummer 202077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14.99 578736.956</meta:user-defined>
    <meta:user-defined meta:name="DC.title">Sloopmelding: Van Swietenlaan 23, 9728 NX Groningen – verwijderen asbest (ontvangstdatum 10-12-2020, dossiernummer 202077871)</meta:user-defined>
    <meta:user-defined meta:name="OVERHEID.PostcodeHuisnummer/OVERHEIDop.postcodeHuisnummer">9728NX 23</meta:user-defined>
    <meta:user-defined meta:name="OVERHEIDop.straatnaam">Van Swieten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54</meta:user-defined>
    <meta:user-defined meta:name="OVERHEIDop.GmbID/DC.identifier">gmb-2020-338354</meta:user-defined>
    <meta:user-defined meta:name="OVERHEIDop.versieInformatie"/>
  </office:meta>
</office:document-meta>
</file>