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Limborch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V-2020-6150 voor een omgevingsvergunning : het verbouwen van een benedenwoning, op locatie Van Limborchstraa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3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75 472204</meta:user-defined>
    <meta:user-defined meta:name="DC.title">Kennisgeving besluit op aanvraag omgevingsvergunning  Van Limborchstraat 43</meta:user-defined>
    <meta:user-defined meta:name="OVERHEID.PostcodeHuisnummer/OVERHEIDop.postcodeHuisnummer">7521EN 398</meta:user-defined>
    <meta:user-defined meta:name="OVERHEIDop.straatnaam">G.J. van Heekstraat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48</meta:user-defined>
    <meta:user-defined meta:name="OVERHEIDop.GmbID/DC.identifier">gmb-2020-338348</meta:user-defined>
    <meta:user-defined meta:name="OVERHEIDop.versieInformatie"/>
  </office:meta>
</office:document-meta>
</file>