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rompkade 2a, 9724 GD Groningen – verwijderen asbest (ontvangstdatum 07-12-2020, dossiernummer 202077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34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463.487 581594.671</meta:user-defined>
    <meta:user-defined meta:name="DC.title">Sloopmelding: Trompkade 2a, 9724 GD Groningen – verwijderen asbest (ontvangstdatum 07-12-2020, dossiernummer 202077723)</meta:user-defined>
    <meta:user-defined meta:name="OVERHEID.PostcodeHuisnummer/OVERHEIDop.postcodeHuisnummer">9724GD 2</meta:user-defined>
    <meta:user-defined meta:name="OVERHEIDop.straatnaam">Trompkade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346</meta:user-defined>
    <meta:user-defined meta:name="OVERHEIDop.GmbID/DC.identifier">gmb-2020-338346</meta:user-defined>
    <meta:user-defined meta:name="OVERHEIDop.versieInformatie"/>
  </office:meta>
</office:document-meta>
</file>