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tationsplein 4, 9726 AE Groningen – verwijderen bestaande casco winkelunit 4 (ontvangstdatum 08-12-2020, dossiernummer 2020778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34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4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4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585.306 581110.904</meta:user-defined>
    <meta:user-defined meta:name="DC.title">Sloopmelding: Stationsplein 4, 9726 AE Groningen – verwijderen bestaande casco winkelunit 4 (ontvangstdatum 08-12-2020, dossiernummer 202077800)</meta:user-defined>
    <meta:user-defined meta:name="OVERHEID.PostcodeHuisnummer/OVERHEIDop.postcodeHuisnummer">9726AE 4</meta:user-defined>
    <meta:user-defined meta:name="OVERHEIDop.straatnaam">Stationsplein</meta:user-defined>
    <meta:user-defined meta:name="OVERHEIDop.woonplaats">Gronin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343</meta:user-defined>
    <meta:user-defined meta:name="OVERHEIDop.GmbID/DC.identifier">gmb-2020-338343</meta:user-defined>
    <meta:user-defined meta:name="OVERHEIDop.versieInformatie"/>
  </office:meta>
</office:document-meta>
</file>