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realaan 138, 9741 PG Groningen – verwijderen asbest (ontvangstdatum 10-12-2020, dossiernummer 202077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34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331.218 583826.127</meta:user-defined>
    <meta:user-defined meta:name="DC.title">Sloopmelding: Spirealaan 138, 9741 PG Groningen – verwijderen asbest (ontvangstdatum 10-12-2020, dossiernummer 202077887)</meta:user-defined>
    <meta:user-defined meta:name="OVERHEID.PostcodeHuisnummer/OVERHEIDop.postcodeHuisnummer">9741PG 138</meta:user-defined>
    <meta:user-defined meta:name="OVERHEIDop.straatnaam">Spirealaan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341</meta:user-defined>
    <meta:user-defined meta:name="OVERHEIDop.GmbID/DC.identifier">gmb-2020-338341</meta:user-defined>
    <meta:user-defined meta:name="OVERHEIDop.versieInformatie"/>
  </office:meta>
</office:document-meta>
</file>