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sbergweg 90 te Maastricht. Verlenging beslistermijn omgevingsvergunning, het kappen van 62 bomen tbv het bouwen van vakantieappartementen en een well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63WB</text:p>
            <text:p text:style-name="common-al">
            <text:span text:style-name="nadrukvet">Dousbergweg 90 te Maastricht</text:span>
          </text:p>
            <text:p text:style-name="common-al">
            <text:span text:style-name="nadrukvet">het kappen van 62 bomen tbv het bouwen van vakantieappartementen en een wellness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83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30.48 318482.78</meta:user-defined>
    <meta:user-defined meta:name="DC.title">Dousbergweg 90 te Maastricht. Verlenging beslistermijn omgevingsvergunning, het kappen van 62 bomen tbv het bouwen van vakantieappartementen en een wellness</meta:user-defined>
    <meta:user-defined meta:name="OVERHEIDop.straatnaam">Dousbergweg</meta:user-defined>
    <meta:user-defined meta:name="OVERHEIDop.woonplaats">Maastrich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34</meta:user-defined>
    <meta:user-defined meta:name="OVERHEIDop.GmbID/DC.identifier">gmb-2020-33834</meta:user-defined>
    <meta:user-defined meta:name="OVERHEIDop.versieInformatie"/>
  </office:meta>
</office:document-meta>
</file>