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interne verbouwing van gebouw P1 - De Wieken 2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interne verbouwing van gebouw P1 , De Wieken 20, 4191TR, in Geldermalsen (10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665</meta:user-defined>
    <dc:language>nl</dc:language>
    <meta:user-defined meta:name="OVERHEID.EPSG28992/DC.spatial">147964.901 432378.138</meta:user-defined>
    <meta:user-defined meta:name="DC.title">Gemeente West Betuwe - verlening omgevingsvergunning - interne verbouwing van gebouw P1 - De Wieken 20, Geldermalsen</meta:user-defined>
    <meta:user-defined meta:name="OVERHEID.PostcodeHuisnummer/OVERHEIDop.postcodeHuisnummer">4191TR 20</meta:user-defined>
    <meta:user-defined meta:name="OVERHEIDop.straatnaam">De Wieken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38</meta:user-defined>
    <meta:user-defined meta:name="OVERHEIDop.GmbID/DC.identifier">gmb-2020-338338</meta:user-defined>
    <meta:user-defined meta:name="OVERHEIDop.versieInformatie"/>
  </office:meta>
</office:document-meta>
</file>