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nstraat 48, 9725 EW Groningen – slopen trafostation (ontvangstdatum 09-12-2020, dossiernummer 202077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16.647 580602.189</meta:user-defined>
    <meta:user-defined meta:name="DC.title">Sloopmelding: Rijnstraat 48, 9725 EW Groningen – slopen trafostation (ontvangstdatum 09-12-2020, dossiernummer 202077802)</meta:user-defined>
    <meta:user-defined meta:name="OVERHEID.PostcodeHuisnummer/OVERHEIDop.postcodeHuisnummer">9725EW 48</meta:user-defined>
    <meta:user-defined meta:name="OVERHEIDop.straatnaam">Rijn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37</meta:user-defined>
    <meta:user-defined meta:name="OVERHEIDop.GmbID/DC.identifier">gmb-2020-338337</meta:user-defined>
    <meta:user-defined meta:name="OVERHEIDop.versieInformatie"/>
  </office:meta>
</office:document-meta>
</file>