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telaarweg 19 te Haren, 9753 BD Groningen – verwijderen asbest (ontvangstdatum 07-12-2020, dossiernummer 20207776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58.692 577324.149</meta:user-defined>
    <meta:user-defined meta:name="DC.title">Sloopmelding: Ratelaarweg 19 te Haren, 9753 BD Groningen – verwijderen asbest (ontvangstdatum 07-12-2020, dossiernummer 202077769H)</meta:user-defined>
    <meta:user-defined meta:name="OVERHEID.PostcodeHuisnummer/OVERHEIDop.postcodeHuisnummer">9753BD 19</meta:user-defined>
    <meta:user-defined meta:name="OVERHEIDop.straatnaam">Ratelaarweg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33</meta:user-defined>
    <meta:user-defined meta:name="OVERHEIDop.GmbID/DC.identifier">gmb-2020-338333</meta:user-defined>
    <meta:user-defined meta:name="OVERHEIDop.versieInformatie"/>
  </office:meta>
</office:document-meta>
</file>