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2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24, Hem</text:p>
            <text:p text:style-name="common-al">Voor: het saneren en afvoeren van circa 160 m2 asbesthoudende golfplaten inclusief hulpstukken conform het asbestinventarisatierapport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32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2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2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753 519393</meta:user-defined>
    <meta:user-defined meta:name="DC.title">Sloopmelding Hemmerbuurt 24, Hem</meta:user-defined>
    <meta:user-defined meta:name="OVERHEID.PostcodeHuisnummer/OVERHEIDop.postcodeHuisnummer">1607CJ 24</meta:user-defined>
    <meta:user-defined meta:name="OVERHEIDop.straatnaam">Hemmerbuurt</meta:user-defined>
    <meta:user-defined meta:name="OVERHEIDop.woonplaats">He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327</meta:user-defined>
    <meta:user-defined meta:name="OVERHEIDop.GmbID/DC.identifier">gmb-2020-338327</meta:user-defined>
    <meta:user-defined meta:name="OVERHEIDop.versieInformatie"/>
  </office:meta>
</office:document-meta>
</file>