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hebensstraat 1, 9711 BL Groningen – verwijderen asbest (ontvangstdatum 07-12-2020, dossiernummer 202077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2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90.841 581410.482</meta:user-defined>
    <meta:user-defined meta:name="DC.title">Sloopmelding: Phebensstraat 1, 9711 BL Groningen – verwijderen asbest (ontvangstdatum 07-12-2020, dossiernummer 202077750)</meta:user-defined>
    <meta:user-defined meta:name="OVERHEID.PostcodeHuisnummer/OVERHEIDop.postcodeHuisnummer">9711BL 1</meta:user-defined>
    <meta:user-defined meta:name="OVERHEIDop.straatnaam">Phebensstraat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23</meta:user-defined>
    <meta:user-defined meta:name="OVERHEIDop.GmbID/DC.identifier">gmb-2020-338323</meta:user-defined>
    <meta:user-defined meta:name="OVERHEIDop.versieInformatie"/>
  </office:meta>
</office:document-meta>
</file>