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lmslag 1, 1B, 3B, 65E, 9724 CN Groningen – verwijderen asbest (ontvangstdatum 07-12-2020, dossiernummer 202077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3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41.614 581370.688</meta:user-defined>
    <meta:user-defined meta:name="OVERHEID.EPSG28992/DC.spatial">234349.836 581371.45</meta:user-defined>
    <meta:user-defined meta:name="OVERHEID.EPSG28992/DC.spatial">234465.899 581350.37</meta:user-defined>
    <meta:user-defined meta:name="DC.title">Sloopmelding: Palmslag 1, 1B, 3B, 65E, 9724 CN Groningen – verwijderen asbest (ontvangstdatum 07-12-2020, dossiernummer 202077722)</meta:user-defined>
    <meta:user-defined meta:name="OVERHEID.PostcodeHuisnummer/OVERHEIDop.postcodeHuisnummer">9724CN 1</meta:user-defined>
    <meta:user-defined meta:name="OVERHEID.PostcodeHuisnummer/OVERHEIDop.postcodeHuisnummer">9724CN 3</meta:user-defined>
    <meta:user-defined meta:name="OVERHEID.PostcodeHuisnummer/OVERHEIDop.postcodeHuisnummer">9724CP 65</meta:user-defined>
    <meta:user-defined meta:name="OVERHEIDop.straatnaam">Palmslag</meta:user-defined>
    <meta:user-defined meta:name="OVERHEIDop.straatnaam">Palmslag</meta:user-defined>
    <meta:user-defined meta:name="OVERHEIDop.straatnaam">Palmsla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18</meta:user-defined>
    <meta:user-defined meta:name="OVERHEIDop.GmbID/DC.identifier">gmb-2020-338318</meta:user-defined>
    <meta:user-defined meta:name="OVERHEIDop.versieInformatie"/>
  </office:meta>
</office:document-meta>
</file>