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Oude Haaksbergerdijk 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een besluit genomen op de aanvraag met zaaknummer V-2020-6627 voor een instemmingsbesluit kabels en leidingen : het aanleggen van glasvezelkabel, op locatie Oude Haaksbergerdijk 29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831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1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1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542.86 465761.28</meta:user-defined>
    <meta:user-defined meta:name="DC.title">Kennisgeving besluit op aanvraag instemmingsbesluit kabels en leidingen  Oude Haaksbergerdijk 296</meta:user-defined>
    <meta:user-defined meta:name="OVERHEID.PostcodeHuisnummer/OVERHEIDop.postcodeHuisnummer">7546PT 296</meta:user-defined>
    <meta:user-defined meta:name="OVERHEIDop.straatnaam">Oude Haaksbergerdijk</meta:user-defined>
    <meta:user-defined meta:name="OVERHEIDop.woonplaats">Ensch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38314</meta:user-defined>
    <meta:user-defined meta:name="OVERHEIDop.GmbID/DC.identifier">gmb-2020-338314</meta:user-defined>
    <meta:user-defined meta:name="OVERHEIDop.versieInformatie"/>
  </office:meta>
</office:document-meta>
</file>