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weg 16, 9724 CH Groningen – verwijderen asbest (Oosterweg 16 en 20) (ontvangstdatum 07-12-2020, dossiernummer 202077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1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38.205 581316.202</meta:user-defined>
    <meta:user-defined meta:name="DC.title">Sloopmelding: Oosterweg 16, 9724 CH Groningen – verwijderen asbest (Oosterweg 16 en 20) (ontvangstdatum 07-12-2020, dossiernummer 202077715)</meta:user-defined>
    <meta:user-defined meta:name="OVERHEID.PostcodeHuisnummer/OVERHEIDop.postcodeHuisnummer">9724CH 16</meta:user-defined>
    <meta:user-defined meta:name="OVERHEIDop.straatnaam">Oosterweg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12</meta:user-defined>
    <meta:user-defined meta:name="OVERHEIDop.GmbID/DC.identifier">gmb-2020-338312</meta:user-defined>
    <meta:user-defined meta:name="OVERHEIDop.versieInformatie"/>
  </office:meta>
</office:document-meta>
</file>