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chtigingen Wkpb (8.5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machtigingsbesluiten geven aan voor welke handelingen op grond van de Wet kenbaarheid publiekrechtgelijke beperkingen onroerende zaken machtiging wordt verleend.</text:p>
            <text:p text:style-name="al"/>
            <text:p text:style-name="al">
            <text:span text:style-name="nadrukvet">Raad, burgemeester en college van burgemeester en wethouders van Haaksbergen, ieder voor zover het zijn bevoegdheid betreft;</text:span>
          </text:p>
            <text:p text:style-name="al"/>
            <text:p text:style-name="al">
            <text:span text:style-name="nadrukvet">Wettelijke basis</text:span>:</text:p>
            <text:p text:style-name="al">bepalingen van de Algemene wet bestuursrecht (afdeling 10.1.1).</text:p>
            <text:p text:style-name="al"/>
            <text:p text:style-name="al">
            <text:span text:style-name="nadrukvet">Besluit:</text:span>
          </text:p>
            <text:p text:style-name="al">Vast te stellen de Machtigingen Wkpb.</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Uitgangspunten en voorwaarden machtigingen</text:p>
            <text:p text:style-name="al">In deze machtigingsbesluiten wordt verstaan onder:</text:p>
            <text:list text:style-name="id1-3-2-2-2-3">
              <text:list-item text:style-override="id1-3-2-2-2-3-1">
                <text:number>1.</text:number>
                <text:p text:style-name="al">Wkpb: Wet kenbaarheid publiekrechtelijke beperkingen onroerende zaken;</text:p>
              </text:list-item>
              <text:list-item text:style-override="id1-3-2-2-2-3-2">
                <text:number>2.</text:number>
                <text:p text:style-name="al">Voor deze machtigingsbesluiten gelden de volgende uitgangspunten en voorwaarden:</text:p>
                <text:list text:style-name="id1-3-2-2-2-3-2-3">
                  <text:list-item text:style-override="id1-3-2-2-2-3-2-3-1">
                    <text:number>a.</text:number>
                    <text:p text:style-name="al">deze machtigingsbesluiten betreffen het verlenen van machtiging tot het verrichten van handelingen die noch een besluit, noch een privaatrechtelijke rechtshandeling zijn;</text:p>
                  </text:list-item>
                  <text:list-item text:style-override="id1-3-2-2-2-3-2-3-2">
                    <text:number>b.</text:number>
                    <text:p text:style-name="al">bij afwezigheid van de gemachtigde geldt de machtiging voor de functionele en als zodanig aangewezen plaatsvervanger. Daarnaast geldt bij afwezigheid van de gemachtigde de machtiging voor de leidinggevende van de gemachtigde;</text:p>
                  </text:list-item>
                  <text:list-item text:style-override="id1-3-2-2-2-3-2-3-3">
                    <text:number>c.</text:number>
                    <text:p text:style-name="al">de gemachtigde verstrekt informatie over het gebruik maken van de gemachtigde bevoegdheid indien die informatie bestuurlijk relevant is. De gemachtigde verstrekt informatie over het gebruik maken van de gemachtigde bevoegdheid aan de portefeuillehouder indien die informatie relevant is voor de portefeuillehouder.</text:p>
                  </text:list-item>
                </text:list>
              </text:list-item>
            </text:list>
            <text:p text:style-name="al"/>
          </text:section>
          <text:section text:name="artikel_id1-3-2-2-3" text:style-name="artikel">
            <text:p text:style-name="artikel_kop_titel"><text:span text:style-name="artikel_kop_label">Artikel</text:span> <text:span text:style-name="artikel_kop_nr">2</text:span> Machtiging verrichten van handelingen op grond van artikel 15 van Wkpb</text:p>
            <text:p text:style-name="al">De burgemeester, het college en de raad verlenen machtiging voor het verrichten van alle handelingen op grond van artikel 15 van de Wkpb aan de volgende functies:</text:p>
            <text:list text:style-name="id1-3-2-2-3-3">
              <text:list-item text:style-override="id1-3-2-2-3-3-1">
                <text:number>a.</text:number>
                <text:p text:style-name="al">de manager;</text:p>
              </text:list-item>
              <text:list-item text:style-override="id1-3-2-2-3-3-2">
                <text:number>b.</text:number>
                <text:p text:style-name="al">de medewerker RO</text:p>
              </text:list-item>
            </text:list>
          </text:section>
          <text:section text:name="artikel_id1-3-2-2-4" text:style-name="artikel">
            <text:p text:style-name="artikel_kop_titel"><text:span text:style-name="artikel_kop_label">Artikel</text:span> <text:span text:style-name="artikel_kop_nr">3</text:span> Machtiging verrichten handelingen op grond van artikel 17a van de Wkpb</text:p>
            <text:p text:style-name="al">Het college verleent machtiging voor het verrichten van alle handelingen op grond van artikel 17a van de Wkpb aan de volgende functies:</text:p>
            <text:list text:style-name="id1-3-2-2-4-3">
              <text:list-item text:style-override="id1-3-2-2-4-3-1">
                <text:number>a.</text:number>
                <text:p text:style-name="al">de manager;</text:p>
              </text:list-item>
              <text:list-item text:style-override="id1-3-2-2-4-3-2">
                <text:number>b.</text:number>
                <text:p text:style-name="al">de medewerker RO</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machtigingen treden in werking op 1 januari 2021.</text:p>
          </text:section>
          <text:section text:name="artikel_id1-3-2-2-6" text:style-name="artikel">
            <text:p text:style-name="artikel_kop_titel"><text:span text:style-name="artikel_kop_label">Artikel</text:span> <text:span text:style-name="artikel_kop_nr">5</text:span> Citeertitel</text:p>
            <text:p text:style-name="al">Deze machtigingen worden aangehaald als: Machtigingen Wkpb.</text:p>
            <text:p text:style-name="al">Haaksbergen, 10 november 2020</text:p>
            <text:p text:style-name="al">Burgemeester en wethouders,</text:p>
            <text:p text:style-name="al"/>
            <text:p text:style-name="al">dr. R. Toet mr. drs. R.G. Welten</text:p>
            <text:p text:style-name="al">secretaris burgemeester</text:p>
            <text:p text:style-name="al"/>
            <text:p text:style-name="al">Burgemeester van Haaksbergen,</text:p>
            <text:p text:style-name="al"/>
            <text:p text:style-name="al">mr. drs. R.G. Welten </text:p>
            <text:p text:style-name="al">burgemeester</text:p>
            <text:p text:style-name="al"/>
            <text:p text:style-name="al"/>
            <text:p text:style-name="al">Aldus besloten in de openbare raadsvergadering 16 december 2020</text:p>
            <text:p text:style-name="al"/>
            <text:p text:style-name="al">mr. G. Raaben mr. drs. R.G. Welten </text:p>
            <text:p text:style-name="al">griffier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3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ksbergen</meta:user-defined>
    <meta:user-defined meta:name="OVERHEID.Informatietype/DC.type">officiële publicatie</meta:user-defined>
    <meta:user-defined meta:name="OVERHEIDgvop.Informatietype/DC.type">Overige besluiten van algemene strekking</meta:user-defined>
    <meta:user-defined meta:name="OVERHEID.Gemeente/DCTERMS.publisher">Haaksbergen</meta:user-defined>
    <meta:user-defined meta:name="OVERHEID.Gemeente/OVERHEID.authority">Haaksberg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8.54</meta:user-defined>
    <meta:user-defined meta:name="DCTERMS.abstract">Deze machtigingsbesluiten geven aan voor welke handelingen op grond van de Wet kenbaarheid publiekrechtgelijke beperkingen onroerende zaken machtiging wordt verleend.</meta:user-defined>
    <meta:user-defined meta:name="DCTERMS.alternative">Machtigingen Wkpb</meta:user-defined>
    <dc:language>nl</dc:language>
    <meta:user-defined meta:name="OVERHEID.Gemeente/DC.spatial">Haaksbergen</meta:user-defined>
    <meta:user-defined meta:name="DC.title">Machtigingen Wkpb (8.54)</meta:user-defined>
    <meta:user-defined meta:name="DCTERMS.W3CDTF/DCTERMS.available">2020-12-22</meta:user-defined>
    <meta:user-defined meta:name="DCTERMS.W3CDTF/OVERHEIDop.jaargang">2020</meta:user-defined>
    <meta:user-defined meta:name="OVERHEIDop.publicationIssue">338311</meta:user-defined>
    <meta:user-defined meta:name="OVERHEIDop.betreftRegeling">CVDR649221_1</meta:user-defined>
    <meta:user-defined meta:name="OVERHEIDop.GmbID/DC.identifier">gmb-2020-338311</meta:user-defined>
    <meta:user-defined meta:name="xs:date/OVERHEIDop.startdatum">2021-01-01</meta:user-defined>
    <meta:user-defined meta:name="OVERHEIDop.versieInformatie"/>
  </office:meta>
</office:document-meta>
</file>