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Algemene plaatselijke verordening Haaksbergen (7.1b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een wijziging van artikel 2:73a van de Algemene plaatselijke verordening over carbidschieten. </text:p>
            <text:p text:style-name="al"/>
            <text:p text:style-name="al">
            <text:span text:style-name="nadrukvet">De gemeenteraad van Haaksbergen;</text:span>
          </text:p>
            <text:p text:style-name="al">Voorstel van het college van: 1 december 2020</text:p>
            <text:p text:style-name="al"/>
            <text:p text:style-name="al">
            <text:span text:style-name="nadrukvet">Wettelijke basis:</text:span>
          </text:p>
            <text:p text:style-name="al">Bepalingen van de Gemeentewet (artikelen 108, 147, 149 en 156) en de Algemene wet bestuursrecht.</text:p>
            <text:p text:style-name="al"/>
            <text:p text:style-name="al">
            <text:span text:style-name="nadrukvet">Besluit:</text:span>
          </text:p>
            <text:p text:style-name="al">Vast te stellen de Tweede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artikel 2:73a Carbidschieten</text:p>
            <text:p text:style-name="al">Artikel 2:73a van de op 21 februari 2018 vastgestelde en op 4 juli 2018 gewijzigde Algemene plaatselijke verordening vervalt en wordt vervangen door:</text:p>
            <text:p text:style-name="al"/>
          </text:section>
          <text:section text:name="paragraaf_id1-3-2-2-3" text:style-name="paragraaf">
            <text:p text:style-name="paragraaf_kop"><text:span text:style-name="label"/> <text:span text:style-name="nr"/> Afdeling 13a. Carbidschiete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73a</text:span> Begripsomschrijvingen </text:p>
            <text:p text:style-name="al">In deze afdeling wordt verstaan onder: </text:p>
            <text:list text:style-name="id1-3-2-2-4-3">
              <text:list-item text:style-override="id1-3-2-2-4-3-1">
                <text:number>a.</text:number>
                <text:p text:style-name="al">bus: een al dan niet originele melkbus, of een andere bus van staal of ijzer, een container, een opslagvat, een buis of een ander daarmee gelijk te stellen voorwerp; </text:p>
              </text:list-item>
              <text:list-item text:style-override="id1-3-2-2-4-3-2">
                <text:number>b.</text:number>
                <text:p text:style-name="al">carbidschieten: het in een bus op explosieve wijze verbranden van acetyleengas afkomstig van een reactie tussen carbid (calciumacetylide) en water of van een gasmengsel met vergelijkbare eigenschappen. </text:p>
              </text:list-item>
            </text:list>
            <text:p text:style-name="al"/>
          </text:section>
          <text:section text:name="artikel_id1-3-2-2-5" text:style-name="artikel">
            <text:p text:style-name="artikel_kop_titel"><text:span text:style-name="artikel_kop_label">Artikel</text:span> <text:span text:style-name="artikel_kop_nr">2:73b</text:span> Verbod en algemene vrijstelling </text:p>
            <text:list text:style-name="id1-3-2-2-5-2">
              <text:list-item text:style-override="id1-3-2-2-5-2-1">
                <text:number>1.</text:number>
                <text:p text:style-name="al">Carbidschieten in de open lucht is verboden. </text:p>
              </text:list-item>
              <text:list-item text:style-override="id1-3-2-2-5-2-2">
                <text:number>2.</text:number>
                <text:p text:style-name="al">Het in het eerste lid gestelde geldt niet indien carbidschieten plaatsvindt op 31 december tussen 10.00 en 16.00 uur buiten de bebouwde kom en buiten natuurgebieden, mits: </text:p>
                <text:list text:style-name="id1-3-2-2-5-2-2-3">
                  <text:list-item text:style-override="id1-3-2-2-5-2-2-3-1">
                    <text:number>a.</text:number>
                    <text:p text:style-name="al">daarbij gebruik wordt gemaakt van een bus met een inhoud van ten hoogste 30 liter;</text:p>
                  </text:list-item>
                  <text:list-item text:style-override="id1-3-2-2-5-2-2-3-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item text:style-override="id1-3-2-2-5-2-2-3-3">
                    <text:number>c.</text:number>
                    <text:p text:style-name="al">degene die het carbidschieten verricht, een schriftelijke toestemming daartoe kan overleggen van de eigenaar van het terrein van waaraf wordt geschoten; </text:p>
                  </text:list-item>
                  <text:list-item text:style-override="id1-3-2-2-5-2-2-3-4">
                    <text:number>d.</text:number>
                    <text:p text:style-name="al">de plaats op het terrein van waaraf wordt geschoten is gelegen: </text:p>
                    <text:list text:style-name="id1-3-2-2-5-2-2-3-4-3">
                      <text:list-item text:style-override="id1-3-2-2-5-2-2-3-4-3-1">
                        <text:number>1.</text:number>
                        <text:p text:style-name="al">op een afstand van ten minste 75 meter van woonbebouwing; </text:p>
                      </text:list-item>
                      <text:list-item text:style-override="id1-3-2-2-5-2-2-3-4-3-2">
                        <text:number>2.</text:number>
                        <text:p text:style-name="al">op een afstand van ten minste 150 meter van inrichtingen voor de intramurale zorg; </text:p>
                      </text:list-item>
                      <text:list-item text:style-override="id1-3-2-2-5-2-2-3-4-3-3">
                        <text:number>3.</text:number>
                        <text:p text:style-name="al">op een afstand van ten minste 150 meter van in gebruik zijnde voorzieningen voor het houden van dieren; </text:p>
                      </text:list-item>
                      <text:list-item text:style-override="id1-3-2-2-5-2-2-3-4-3-4">
                        <text:number>4.</text:number>
                        <text:p text:style-name="al">op een afstand van ten minste 500 meter van een natuurgebied; </text:p>
                      </text:list-item>
                    </text:list>
                  </text:list-item>
                  <text:list-item text:style-override="id1-3-2-2-5-2-2-3-5">
                    <text:number>e.</text:number>
                    <text:p text:style-name="al">er niet wordt geschoten in de richting van de dichtstbijzijnde woonbebouwing; </text:p>
                  </text:list-item>
                  <text:list-item text:style-override="id1-3-2-2-5-2-2-3-6">
                    <text:number>f.</text:number>
                    <text:p text:style-name="al">het vrijschootsveld ten minste 75 meter is en hierin geen verharde openbare wegen of paden liggen; </text:p>
                  </text:list-item>
                  <text:list-item text:style-override="id1-3-2-2-5-2-2-3-7">
                    <text:number>g.</text:number>
                    <text:p text:style-name="al">er geen busdeksels of andere gevaarzettende voorwerpen worden weggeschoten; </text:p>
                  </text:list-item>
                  <text:list-item text:style-override="id1-3-2-2-5-2-2-3-8">
                    <text:number>h.</text:number>
                    <text:p text:style-name="al">het gebruik van (voet)ballen of andere afsluitingen zodanig is dat daardoor geen schade aan mens, dier of goed kan worden veroorzaakt; </text:p>
                  </text:list-item>
                  <text:list-item text:style-override="id1-3-2-2-5-2-2-3-9">
                    <text:number>i.</text:number>
                    <text:p text:style-name="al">het terrein van waaraf wordt geschoten is afgezet met linten of ander vergelijkbaar materiaal; </text:p>
                  </text:list-item>
                  <text:list-item text:style-override="id1-3-2-2-5-2-2-3-10">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 </text:p>
                  </text:list-item>
                  <text:list-item text:style-override="id1-3-2-2-5-2-2-3-11">
                    <text:number>k.</text:number>
                    <text:p text:style-name="al">de bussen zodanig stevig in de bodem, in een frame of op andere wijze zijn verankerd, dat terugslag wordt voorkomen; </text:p>
                  </text:list-item>
                  <text:list-item text:style-override="id1-3-2-2-5-2-2-3-12">
                    <text:number>l.</text:number>
                    <text:p text:style-name="al">het carbidschieten plaatsvindt door een persoon van ten minste 16 jaar oud die niet verkeert onder invloed van alcohol of andere psychotrope stoffen; </text:p>
                  </text:list-item>
                  <text:list-item text:style-override="id1-3-2-2-5-2-2-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 </text:p>
                  </text:list-item>
                  <text:list-item text:style-override="id1-3-2-2-5-2-2-3-14">
                    <text:number>n.</text:number>
                    <text:p text:style-name="al">hiervan ten minste voor 29 december melding is gedaan aan het college met het door het college vastgestelde meldingsformulier. </text:p>
                  </text:list-item>
                </text:list>
              </text:list-item>
            </text:list>
          </text:section>
          <text:section text:name="artikel_id1-3-2-2-6" text:style-name="artikel">
            <text:p text:style-name="artikel_kop_titel"><text:span text:style-name="artikel_kop_label">Artikel</text:span> <text:span text:style-name="artikel_kop_nr">2:73c</text:span> Bij zich hebben van carbid </text:p>
            <text:list text:style-name="id1-3-2-2-6-2">
              <text:list-item text:style-override="id1-3-2-2-6-2-1">
                <text:number>1.</text:number>
                <text:p text:style-name="al">Het is verboden op of aan de weg carbid bij zich te hebben op andere dagen dan op 31 december tussen 10.00 en 16.00 uur. </text:p>
              </text:list-item>
              <text:list-item text:style-override="id1-3-2-2-6-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 </text:p>
              </text:list-item>
            </text:list>
            <text:p text:style-name="al"/>
          </text:section>
          <text:section text:name="artikel_id1-3-2-2-7" text:style-name="artikel">
            <text:p text:style-name="artikel_kop_titel"><text:span text:style-name="artikel_kop_label">Artikel</text:span> <text:span text:style-name="artikel_kop_nr"/> II Inwerkingtreding</text:p>
            <text:p text:style-name="al">Deze verordening treedt in werking op 23 december 2020.</text:p>
            <text:p text:style-name="al"/>
            <text:p text:style-name="al">Aldus besloten in de openbare raadsvergadering van 16 december 2020</text:p>
            <text:p text:style-name="al"/>
            <text:p text:style-name="al">mr. G. Raaben</text:p>
            <text:p text:style-name="al">griffier</text:p>
            <text:p text:style-name="al"/>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3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Openbare orde en veiligheid | Organisatie en beleid</meta:user-defined>
    <meta:user-defined meta:name="DC.source">artikel 108 van de Gemeentewet]|[1.0:c:BWBR0005416&amp;artikel=108&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56 van de Gemeentewet]|[1.0:c:BWBR0005416&amp;artikel=156&amp;g=2018-01-01</meta:user-defined>
    <meta:user-defined meta:name="DC.source">artikel 6 van de Wet basisregistraties adressen en gebouwen]|[1.0:c:BWBR0023466&amp;artikel=6&amp;g=2012-10-01</meta:user-defined>
    <meta:user-defined meta:name="DC.source">wet Algemene bestuursrecht]|[1.0:c:BWBR0005537&amp;g=2018-01-01</meta:user-defined>
    <meta:user-defined meta:name="OVERHEIDop.referentienummer">7.1b2</meta:user-defined>
    <meta:user-defined meta:name="DCTERMS.abstract">Deze verordening geeft regels in het belang van de openbare orde, de natuur, het beheer van de openbare ruimte en andere zaken betreffende de 'huishouding' van de gemeente.</meta:user-defined>
    <meta:user-defined meta:name="DCTERMS.alternative">Algemene plaatselijke verordening</meta:user-defined>
    <dc:language>nl</dc:language>
    <meta:user-defined meta:name="OVERHEID.Gemeente/DC.spatial">Haaksbergen</meta:user-defined>
    <meta:user-defined meta:name="DC.title">Algemene plaatselijke verordening (7.1b2)</meta:user-defined>
    <meta:user-defined meta:name="DCTERMS.W3CDTF/DCTERMS.available">2020-12-22</meta:user-defined>
    <meta:user-defined meta:name="DCTERMS.W3CDTF/OVERHEIDop.jaargang">2020</meta:user-defined>
    <meta:user-defined meta:name="OVERHEIDop.publicationIssue">338308</meta:user-defined>
    <meta:user-defined meta:name="OVERHEIDop.betreftRegeling">CVDR608686_3</meta:user-defined>
    <meta:user-defined meta:name="xs:date/OVERHEIDop.startdatum">2020-12-23</meta:user-defined>
    <meta:user-defined meta:name="OVERHEIDop.GmbID/DC.identifier">gmb-2020-338308</meta:user-defined>
    <meta:user-defined meta:name="OVERHEIDop.versieInformatie"/>
  </office:meta>
</office:document-meta>
</file>