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855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ramen in een terras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8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8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8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85527</meta:user-defined>
    <meta:user-defined meta:name="DCTERMS.abstract">het plaatsen van twee ramen in een terrasmuur</meta:user-defined>
    <dc:language>nl</dc:language>
    <meta:user-defined meta:name="OVERHEID.EPSG28992/DC.spatial">120431.29 455488.45</meta:user-defined>
    <meta:user-defined meta:name="DC.title">Besluit/beoordeling</meta:user-defined>
    <meta:user-defined meta:name="OVERHEID.PostcodeHuisnummer/OVERHEIDop.postcodeHuisnummer">3441AT 33</meta:user-defined>
    <meta:user-defined meta:name="OVERHEIDop.straatnaam">Meulmansweg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82</meta:user-defined>
    <meta:user-defined meta:name="OVERHEIDop.GmbID/DC.identifier">gmb-2020-338282</meta:user-defined>
    <meta:user-defined meta:name="OVERHEIDop.versieInformatie"/>
  </office:meta>
</office:document-meta>
</file>