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7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iovergunning voor het inrichten van een bouwplaats op negen parkeerplaatsen van vanaf 31 oktober 2020 tot en met 28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866</meta:user-defined>
    <meta:user-defined meta:name="DCTERMS.abstract">het verlengen van de preciovergunning voor het inrichten van een bouwplaats op negen parkeerplaatsen van vanaf 31 oktober 2020 tot en met 28 februari 2021</meta:user-defined>
    <dc:language>nl</dc:language>
    <meta:user-defined meta:name="OVERHEID.EPSG28992/DC.spatial">119640.67 455692.35</meta:user-defined>
    <meta:user-defined meta:name="DC.title">Ingekomen aanvraag/melding</meta:user-defined>
    <meta:user-defined meta:name="OVERHEID.PostcodeHuisnummer/OVERHEIDop.postcodeHuisnummer">3443ES 79</meta:user-defined>
    <meta:user-defined meta:name="OVERHEIDop.straatnaam">Tournoysveld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75</meta:user-defined>
    <meta:user-defined meta:name="OVERHEIDop.GmbID/DC.identifier">gmb-2020-338275</meta:user-defined>
    <meta:user-defined meta:name="OVERHEIDop.versieInformatie"/>
  </office:meta>
</office:document-meta>
</file>