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8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terrein NS statio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het parkeerterrein van het NS station Woerden ten behoeve van NS verbussing vanaf 13 tot 15 februar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825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25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25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024853</meta:user-defined>
    <meta:user-defined meta:name="DCTERMS.abstract">het afsluiten van het parkeerterrein van het NS station Woerden ten behoeve van NS verbussing vanaf 13 tot 15 februari 2021</meta:user-defined>
    <dc:language>nl</dc:language>
    <meta:user-defined meta:name="OVERHEID.EPSG28992/DC.spatial">121151.072599567 455378.344234083</meta:user-defined>
    <meta:user-defined meta:name="DC.title">Ingekomen aanvraag/melding</meta:user-defined>
    <meta:user-defined meta:name="OVERHEID.PostcodeHuisnummer/OVERHEIDop.postcodeHuisnummer">3445AD 10</meta:user-defined>
    <meta:user-defined meta:name="OVERHEIDop.straatnaam">Stationsplein-Noord</meta:user-defined>
    <meta:user-defined meta:name="OVERHEIDop.woonplaats">Woerd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8258</meta:user-defined>
    <meta:user-defined meta:name="OVERHEIDop.GmbID/DC.identifier">gmb-2020-338258</meta:user-defined>
    <meta:user-defined meta:name="OVERHEIDop.versieInformatie"/>
  </office:meta>
</office:document-meta>
</file>