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lerveensterweg 1, Vlagtwedde, veranderingsmelding van het beeindigen van de opslag en verkoop va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2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569 561308</meta:user-defined>
    <meta:user-defined meta:name="DC.title">Melding Activiteitenbesluit: Veelerveensterweg 1, Vlagtwedde, veranderingsmelding van het beeindigen van de opslag en verkoop van consumentenvuurwerk</meta:user-defined>
    <meta:user-defined meta:name="OVERHEID.PostcodeHuisnummer/OVERHEIDop.postcodeHuisnummer">9541XP 1</meta:user-defined>
    <meta:user-defined meta:name="OVERHEIDop.straatnaam">Veelerveensterweg</meta:user-defined>
    <meta:user-defined meta:name="OVERHEIDop.woonplaats">Vlagtwed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48</meta:user-defined>
    <meta:user-defined meta:name="OVERHEIDop.GmbID/DC.identifier">gmb-2020-338248</meta:user-defined>
    <meta:user-defined meta:name="OVERHEIDop.versieInformatie"/>
  </office:meta>
</office:document-meta>
</file>