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uitentrap, CHRIS VAN ABKOUDESTRAAT 23 2321W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703</text:p>
            <text:p text:style-name="common-al">Ingekomen: 06-11-2020 00:00</text:p>
            <text:p text:style-name="common-al">Datum besluit: 15-12-2020</text:p>
            <text:p text:style-name="common-al">Locatie: CHRIS VAN ABKOUDESTRAAT 23 2321WW Leiden, [LDN01O06127]Straatnaam Leiden O 6127</text:p>
            <text:p text:style-name="common-al">Projectomschrijving: realiseren buitentr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2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buitentrap</meta:user-defined>
    <dc:language>nl</dc:language>
    <meta:user-defined meta:name="OVERHEID.EPSG28992/DC.spatial">92456.0000642512 463486.690446882</meta:user-defined>
    <meta:user-defined meta:name="DC.title">Verleende omgevingsvergunning, realiseren buitentrap, CHRIS VAN ABKOUDESTRAAT 23 2321WW Leiden</meta:user-defined>
    <meta:user-defined meta:name="OVERHEID.PostcodeHuisnummer/OVERHEIDop.postcodeHuisnummer">2321WW 23</meta:user-defined>
    <meta:user-defined meta:name="OVERHEIDop.straatnaam">Chris van Abkoudestraat</meta:user-defined>
    <meta:user-defined meta:name="OVERHEIDop.woonplaats">Leiden</meta:user-defined>
    <meta:user-defined meta:name="DCTERMS.W3CDTF/DCTERMS.available">2020-12-31</meta:user-defined>
    <meta:user-defined meta:name="OVERHEIDop.externeBijlage">LEIDEN_202012_GFO_ZAKEN_780307_besluit|exb-2020-69475</meta:user-defined>
    <meta:user-defined meta:name="DCTERMS.W3CDTF/OVERHEIDop.jaargang">2020</meta:user-defined>
    <meta:user-defined meta:name="OVERHEIDop.publicationIssue">338245</meta:user-defined>
    <meta:user-defined meta:name="OVERHEIDop.GmbID/DC.identifier">gmb-2020-338245</meta:user-defined>
    <meta:user-defined meta:name="OVERHEIDop.versieInformatie"/>
  </office:meta>
</office:document-meta>
</file>