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asisveenstraat thv nr 11, 1441M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besloten de vergunning voor het plaatsen van voorwerpen op of aan de openbare weg ter hoogte van Basisveenstraat 11, 1441ML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6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2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62.85 501493.9</meta:user-defined>
    <meta:user-defined meta:name="DC.title">Kennisgeving plaatsen voorwerpen op of aan de openbare weg Basisveenstraat thv nr 11, 1441ML Purmerend</meta:user-defined>
    <meta:user-defined meta:name="OVERHEID.PostcodeHuisnummer/OVERHEIDop.postcodeHuisnummer">1441ML 11</meta:user-defined>
    <meta:user-defined meta:name="OVERHEIDop.straatnaam">Basisveenstraat</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38240</meta:user-defined>
    <meta:user-defined meta:name="OVERHEIDop.GmbID/DC.identifier">gmb-2020-338240</meta:user-defined>
    <meta:user-defined meta:name="OVERHEIDop.versieInformatie"/>
  </office:meta>
</office:document-meta>
</file>