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bouw op de bestaande keuken, Wilgenlaan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804</text:p>
            <text:p text:style-name="common-al">OLO-nummer: 4914909</text:p>
            <text:p text:style-name="common-al">Datum indiening: 28 januari 2020</text:p>
            <text:p text:style-name="common-al">Omschrijving: opbouw op de bestaande keuken</text:p>
            <text:p text:style-name="common-al">Adres: Wilgenlaan 45 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49,76 442554,794</meta:user-defined>
    <meta:user-defined meta:name="DC.title">ODRA Gemeente Arnhem - Aanvraag omgevingsvergunning, opbouw op de bestaande keuken, Wilgenlaan 45 Arnhem</meta:user-defined>
    <meta:user-defined meta:name="OVERHEID.PostcodeHuisnummer/OVERHEIDop.postcodeHuisnummer">6841AP 45</meta:user-defined>
    <meta:user-defined meta:name="OVERHEIDop.straatnaam">Wilgenlaan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24</meta:user-defined>
    <meta:user-defined meta:name="OVERHEIDop.GmbID/DC.identifier">gmb-2020-33824</meta:user-defined>
    <meta:user-defined meta:name="OVERHEIDop.versieInformatie"/>
  </office:meta>
</office:document-meta>
</file>