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 APV/BW  20226 containervergunning aan de Europalaan-Zuid 179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voor een containervergunning APV /met zaaknummer APV/BW 20226 voor het plaatsen van een container plaatsen op locatie Europalaan-Zuid 179 in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ing containervergunn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823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3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3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containervergunning APV voor het plaatsen van een container plaatsen op de locatie Europalaan-Zuid 179 in Budel verleend</meta:user-defined>
    <dc:language>nl</dc:language>
    <meta:user-defined meta:name="OVERHEID.EPSG28992/DC.spatial">167521.75 364899.04</meta:user-defined>
    <meta:user-defined meta:name="DC.title">Besluit vergunning APV APV/BW  20226 containervergunning aan de Europalaan-Zuid 179 in Budel verleend</meta:user-defined>
    <meta:user-defined meta:name="OVERHEID.PostcodeHuisnummer/OVERHEIDop.postcodeHuisnummer">6021KL 177</meta:user-defined>
    <meta:user-defined meta:name="OVERHEIDop.straatnaam">Europalaan-Zuid</meta:user-defined>
    <meta:user-defined meta:name="OVERHEIDop.woonplaats">Bud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236</meta:user-defined>
    <meta:user-defined meta:name="OVERHEIDop.GmbID/DC.identifier">gmb-2020-338236</meta:user-defined>
    <meta:user-defined meta:name="OVERHEIDop.versieInformatie"/>
  </office:meta>
</office:document-meta>
</file>