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ngeland 51 en 5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angeland 51 en 53, Enkhuizen</text:p>
            <text:p text:style-name="common-al">Voor: het realiseren van een dakopbouw tussen 2 daken</text:p>
            <text:p text:style-name="common-al">Datum ontvangst: 10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2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69 525049</meta:user-defined>
    <meta:user-defined meta:name="DC.title">Aanvraag omgevingsvergunning Langeland 51 en 53, Enkhuizen</meta:user-defined>
    <meta:user-defined meta:name="OVERHEID.PostcodeHuisnummer/OVERHEIDop.postcodeHuisnummer">1602KC 53</meta:user-defined>
    <meta:user-defined meta:name="OVERHEIDop.straatnaam">Langeland</meta:user-defined>
    <meta:user-defined meta:name="OVERHEIDop.woonplaats">Enk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22</meta:user-defined>
    <meta:user-defined meta:name="OVERHEIDop.GmbID/DC.identifier">gmb-2020-338222</meta:user-defined>
    <meta:user-defined meta:name="OVERHEIDop.versieInformatie"/>
  </office:meta>
</office:document-meta>
</file>