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leges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Lisse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e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Legesverordening Lisse 2020’ van 19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1.</text:p>
              </text:list-item>
              <text:list-item text:style-override="id1-3-2-2-12-4">
                <text:number>3. </text:number>
                <text:p text:style-name="al">De in onderdeel 3.2.1 van de tarieventabel genoemde “Kader evenementveiligheid” van de Veiligheidsregio Hollands Midden wordt bekend gemaakt door terinzagelegging op het gemeentehuis van Lisse, Heereweg 254 in Liss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Legesverordening Liss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ondlijn">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9.30 uur (kosteloze ceremonie alleen in de trouwzaal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de trouwzaal va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 </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huwelijk, de registratie of de omzetting op verzoek op een éénmalig aangewezen locatie plaatsvindt,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zaal/locatie:</text:p>
                </table:table-cell>
                <table:table-cell table:style-name="entry" table:number-rows-spanned="1" table:number-columns-spanned="1">
                  <text:p text:style-name="table_al">€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 de registratie van het partnerschap of de omzetting wordt 50% van de leges als bedoeld in de subonderdelen 1.1.1.2 tot en met 1.1.4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uitreiken van een aanvraagformulier voor een geneeskundige verklaring bij het CBR geldt het tarief zoals dat is opgenomen op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een uittreksel uit de basisregistratie,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overzicht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overzicht anders dan naar leeftijdsopbouw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Hoofdstuk 5 Kiezersregister</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ondlijn">Hoofdstuk 6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ondlijn">Hoofdstuk 7 </text:span>
                    <text:span text:style-name="nadrukondlijn">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lichtdruk van een plan, zoals een bestemmingsplan, voorbereidingsbesluit, streekplan,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kopie van een digitale fotokaart, op A4-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kopie van een digitale fotokaart, op A3-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raadplegen van de geautomatiseerde kadastrale stukk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per hypotheek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 afwijking van de onderdelen 1.9.1.2 en 1.9.1.3 bedraagt het tarief, ingeval de aanvraag via het digitale loket plaatsvindt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text:p>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1 Leegstand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2</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3 Wet op de Kansspel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de periode van vijf jaar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de periode van vijf jaar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4 Telecommunicati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lid 1 van de Algemene verordening ondergrondse infrastructuur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hoogd per meter waarbij wordt uitgegaan van het theoretisch profiel van de beschikbaar gestelde tekeningen,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1 genoemde bedrag wordt:</text:p>
                  <text:p text:style-name="table_al">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lid 2 van de Algemene verordening ondergrondse infrastructuur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5 Verkeer en vervo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lengen van een gehandicaptenparkeerkaart op basis vaneen keuring bij de GGD,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uit onderzoek blijkt dat de verlenging van de gehandicaptenparkeerkaart kan geschieden op basis van dossieronderzoek bij de GGD:</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uit onderzoek blijkt dat voor de verlenging van de gehandicaptenparkeerkaart volstaan kan worden met de raadpleging van het dossier van de ISD:</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strekken van een duplicaat van een eerder afgegeven gehandicaptenparkeerkaart met dezelfde einddatum:</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vergunning als bedoeld in artikel 5 van de Wet personenvervo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lenen van een schriftelijke ontheffing van de verplichting gevaarlijke stoffen te vervoeren langs de route aangegeven in de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tot het verlenen van een ontheffing op grond van artikel 2:10, derde lid, van de Algemene plaatselijke verordening Lisse, per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tot het verlenen van een ontheffing op grond van artikel 2:10, derde lid, van de Algemene plaatselijke verordening Lisse, langer dan een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tot het verlenen van een ontheffing op grond van artikel 10, lid 1, van de Wegenverkeerswet 1994 (het houden van wedstrijd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6</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7 Huisvestingswet 2014</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8 In deze titel niet benoemde vergunning, ontheffing of andere beschikking</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vergunning, ontheffing, of toestemming op grond van de Algemene plaatselijke verordening Lisse, voor zover daaromtrent in deze verordening niet anders is bepaald, voor elke gelegenheid, waarvoor vergunning, ontheffing of toestemming is verei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afgeven van een huisnummerbesluit </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ext:p text:style-name="table_al">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is opgenomen, uitgaande van A4 formaat:</text:p>
                  <text:p text:style-name="table_al">vermeerderd met € 0,05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kaarten, tekeningen en lichtdrukken, al dan niet behorend bij de in de subonderdelen 1.18.3.1 of 1.18.3.2 genoemde stukken, voor zover daarvoor niet elders in deze tabel of in een andere wettelijke regeling een tarief is opgenomen, per kaart, tekening of lichtdruk, omgerekend naar A4 formaat, per A4 formaat:</text:p>
                  <text:p text:style-name="table_al">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de stukken als bedoeld in de subonderdelen 1.18.3.2 en 1.18.3.3, maar dan in kleur:</text:p>
                  <text:p text:style-name="table_al">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een beschikking op aanvraag, voor zover daarvoor niet elders in deze tabel of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stukken of uittreksels, welke op verzoek van de aanvrager moeten worden opgemaakt, voor zover daarvoor niet elders in deze tabel of ineen andere wettelijke regeling een tarief is opgenomen:</text:p>
                  <text:p text:style-name="table_al">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de stukken, genoemd in de bovenstaande artikelen, op A0 formaat afgedrukt word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1e afdruk:</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lke volgende afdruk, uit hetzelfde dossier:</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daarvoor niet elders in deze titel of in een andere wettelijke regeling een tarief is opgenomen, wordt bij intrekking en/of weigering van de aanvraag, op schriftelijk verzoek van de aanvrager, teruggaaf van 75% van de geheven leges (exclusief de externe kosten)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Teruggaaf van een bedrag, kleiner dan € 5,00, vindt niet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2 Vooroverleg/beoordeling conceptaanvraag (principeverzoek)</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basis van de bouw- en/of realisatiekost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text:p>
                  <text:p text:style-name="table_al">Het op grond van 2.3.1.2.1.b berekende bedrag wordt naar boven afgerond op € 5,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 extra werkzaamheden (kwaliteitsteam, locatiebezoek, etc) per uur:</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subonderdelen 2.3.1.1 en 2.3.1.2 bedraagt het tarief, indien krachtens wettelijk voorschrift voor de in die subonderdelen bedoelde aanvraag een advies van de agrarische commissie wordt gevraagd:</text:p>
                </table:table-cell>
                <table:table-cell table:style-name="entry" table:number-rows-spanned="1" table:number-columns-spanned="1">
                  <text:p text:style-name="table_al">€</text:p>
                </table:table-cell>
                <table:table-cell table:style-name="entry" table:number-rows-spanned="1" table:number-columns-spanned="1">
                  <text:p text:style-name="table_al">9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text:span text:style-name="nadrukcur">Binnenplanse afwijking</text:span>
                  </text:p>
                  <text:p text:style-name="table_al">indien artikel 2.12, eerste lid, onder a, onder 1°,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Buitenplanse kleine afwijking of tijdelijke afwijking</text:span>
                  </text:p>
                  <text:p text:style-name="table_al">indien artikel 2.12, eerste lid, onder a, onder 2°,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
                    <text:span text:style-name="nadrukcur">Buitenplanse</text:span>
                    <text:span text:style-name="nadrukcur"> afwijking</text:span>
                  </text:p>
                  <text:p text:style-name="table_al">Indien artikel 2.12, eerste lid, onder a, onder 3°,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text:p>
                </table:table-cell>
                <table:table-cell table:style-name="entry" table:number-rows-spanned="1" table:number-columns-spanned="1">
                  <text:p text:style-name="table_al">€</text:p>
                </table:table-cell>
                <table:table-cell table:style-name="entry" table:number-rows-spanned="1" table:number-columns-spanned="1">
                  <text:p text:style-name="table_al">4.265,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vastgestelde bouwkosten hoger dan € 100.000,00:</text:p>
                  <text:p text:style-name="table_al">vermeerderd met </text:p>
                  <text:p text:style-name="table_al">van de vastgestelde bouwkosten met een maximum leges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1%</text:p>
                  <text:p text:style-name="table_al">8.7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Afwijking van het exploitatieplan</text:span>
                  </text:p>
                  <text:p text:style-name="table_al">indien artikel 2.12, eerste lid, onder b,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Afwijking van provinciale wetgeving</text:span>
                  </text:p>
                  <text:p text:style-name="table_al"> 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Afwijking van nationale wetgeving</text:span>
                  </text:p>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Afwijking van voorbereidingsbesluit</text:span>
                  </text:p>
                  <text:p text:style-name="table_al">indien artikel 2.12, eerste lid, onder d,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
                    <text:span text:style-name="nadrukcur">Binnenplanse afwijking</text:span>
                  </text:p>
                  <text:p text:style-name="table_al">indien artikel 2.12, eerste lid, onder a, onder 1°,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
                    <text:span text:style-name="nadrukcur">Buitenplanse kleine afwijking of tijdelijke afwijking</text:span>
                  </text:p>
                  <text:p text:style-name="table_al"> indien artikel 2.12, eerste lid, onder a, onder 2°, van de Wabo wordt toegepas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
                    <text:span text:style-name="nadrukcur">Buitenplanse afwijking</text:span>
                  </text:p>
                  <text:p text:style-name="table_al">indien artikel 2.12, eerste lid, onder a, onder 3°, van de Wabo wordt toegepas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Afwijking exploitatieplan</text:span>
                  </text:p>
                  <text:p text:style-name="table_al">indien artikel 2.12, eerste lid, onder b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span text:style-name="nadrukcur">Afwijking provinciale regelgeving</text:span>
                  </text:p>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span text:style-name="nadrukcur">Afwijking van nationale wetgeving</text:span>
                  </text:p>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span text:style-name="nadrukcur">Afwijking voorbereidingsbesluit</text:span>
                  </text:p>
                  <text:p text:style-name="table_al">indien artikel 2.12, eerste lid, onder d, van de Wabo wordt toegep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a</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verminderd het bepaalde in de andere onderdelen van dit hoofdstuk, indien tevens sprake is van de in die onderdelen bedoelde activiteiten, bedraagt het tarief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text:p>
                </table:table-cell>
                <table:table-cell table:style-name="entry" table:number-rows-spanned="1" table:number-columns-spanned="1">
                  <text:p text:style-name="table_al">6.3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639,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1.070,00</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ext:p text:style-name="table_al">vermeerderd met € 0,08 per m² met een maximum van € 1.715,00.</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
                    <text:span text:style-name="nadrukcur">Wijziging dan wel uitbreiding van een vergunning</text:span>
                  </text:p>
                  <text:p text:style-name="table_al">Indien de aanvraag om een vergunning als bedoeld in onderdeel 2.3.5.1 betrekking heeft op een vergunning tot wijziging, danwel uitbreiding van een vergunning, bedraagt het legestarief, indien het gaat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wel een deel van het bouwwerk, 50% van het legestarief vermeld onder onderdeel 2.3.5.1, met dien verstande dat de toeslag uitsluitend wordt berekend over de oppervlakte van de herindeling, interne verbouwing of gewijzigd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
                    <text:span text:style-name="nadrukcur">Tijdelijke omgevingsvergunning</text:span>
                  </text:p>
                  <text:p text:style-name="table_al">Indien de aanvraag om een vergunning als bedoeld in onderdeel 2.3.5.1 betrekking heeft op het tijdelijk gebruik voor maximaal vier weken, bedraagt het tarief indien de gebruiksoppervlakt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herhalingsaanvraag tot het verstrekken van een tijdelijke omgevingsvergunning als bedoeld in onderdeel 2.3.5.3 waarin een gebruiksoppervlakte wordt gebruik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1">
                  <text:p text:style-name="table_al">
                    <text:span text:style-name="nadrukvet">Activiteiten met betrekking tot monumenten of beschermde stads- of dorpsgezichten (niet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lid 4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 </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19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vergunning is ingediend binnen een jaar na de datum van beslissing op de aanvraag om vooroverleg of beoordeling van de conceptaanvraag (principe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in behandeling genomen, aanvraag om een omgevingsvergunning voor een project dat geheel of gedeeltelijk bestaat uit bouw-, aanleg- of sloopactiviteiten, als bedoeld in de onderdelen 2.3.1, 2.3.2 en 2.3.7, intrekt, binnen 12 maanden na het indienen van de aanvraag, bestaat er aanspraak op teruggaaf<text:span text:style-name="nadrukcur"/>van een deel van de leges. De teruggaaf bedraagt 7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bij rechte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5,00 wordt niet terug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3, 2.3.16,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8 Woonschep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9 In deze titel niet benoemde vergunning, ontheffing of ander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Overige in deze titel niet g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4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cur">Over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ot het wijzigen van de tenaamstelling van 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Vergunningvrij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ontheffing of een verklar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2 Organiseren va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Lisse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 evenement zoals bedoeld in het "Kader evenementveiligheid" van de Veiligheidsregio Hollands Midden:</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 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3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wijzigen van een exploitatievergunning in verband met uitsluitend een wijziging van het beheer in een seksinrichting of escortbedrijf, als bedoeld in artikel 3:16,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een besluit op een verzoek als bedoeld in dit hoofdstuk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4 Stand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5 Terrasvergunn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inrichten van een terras:</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wijziging van een vergunning als bedoeld in onderdeel 3.5.1: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6 Uithangborden en andere daarmee gelijk te stellen voorwerp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tot het hebben van een uithangbord, reclamebord,lichtreclame en andere daarmede gelijk te stellen voorwerp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7 Overige verstrekkingen op grond van de APV</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8 Kinderopvang/gastouderopva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Indien de aanvraag als bedoeld in subonderdeel 3.8.1.1 of 3.8.1.2 wordt ingetrokken na het in behandeling nemen ervan, maar voordat wordt aangevangen met het bieden van gastouderschap of het in exploitatie nemen van een kindercentrum of gastouderbureau, wordt teruggave verleend voor 50% 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9 Huisvestingswet 2014</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0 Winkeltijdenwet</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voor een ontheffing in het kader van de Winkeltijdenwet of het Vrijstellingsbesluit Winkeltijde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tot het verlenen van toestemming om een in subonderdeel 3.10.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tot het intrekken of wijzigen van een in subonderdeel 3.10.1 bedoelde ontheffing: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1 Speelautomatenhal</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als bedoeld in artikel 2 van de Verordening Speelautomatenhallen Lisse 2011:</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ondlijn">Hoofdstuk 12 In deze titel niet benoemde vergunning, ontheffing of andere beschikking</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
            <text:p text:style-name="table_bottom"/>
          </text:section>
          <text:p text:style-name="al">*) Voor deze artikelen kan de compensatieregeling van toepassing zijn.</text:p>
          <text:p text:style-name="al"/>
          <text:section text:name="bijlage-sluiting_id1-3-2-4-6" text:style-name="bijlage-sluiting">
            <text:section text:name="gegeven_id1-3-2-4-6-1" text:style-name="gegeven">
              <text:p text:style-name="dagtekening">
              <text:span text:style-name="datum">Behorende bij raadsbesluit van 17 december 2020</text:span>
            </text:p>
            </text:section>
            <text:section text:name="ondertekening_id1-3-2-4-6-2">
              <text:p><text:span text:style-name="deze">De griffier van de gemeente Liss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2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53348</meta:user-defined>
    <meta:user-defined meta:name="DCTERMS.alternative">Legesverordening Lisse 2021</meta:user-defined>
    <dc:language>nl</dc:language>
    <meta:user-defined meta:name="OVERHEID.Gemeente/DC.spatial">Lisse</meta:user-defined>
    <meta:user-defined meta:name="DC.title">Verordening op de heffing en invordering van leges Lisse 2021</meta:user-defined>
    <meta:user-defined meta:name="DCTERMS.W3CDTF/DCTERMS.available">2020-12-31</meta:user-defined>
    <meta:user-defined meta:name="DCTERMS.W3CDTF/OVERHEIDop.jaargang">2020</meta:user-defined>
    <meta:user-defined meta:name="OVERHEIDop.publicationIssue">338205</meta:user-defined>
    <meta:user-defined meta:name="OVERHEIDop.betreftRegeling">CVDR649215_1</meta:user-defined>
    <meta:user-defined meta:name="xs:date/OVERHEIDop.startdatum">2021-01-01</meta:user-defined>
    <meta:user-defined meta:name="OVERHEIDop.GmbID/DC.identifier">gmb-2020-338205</meta:user-defined>
    <meta:user-defined meta:name="OVERHEIDop.versieInformatie"/>
  </office:meta>
</office:document-meta>
</file>