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lanologisch afwijken, besluit hogere waarden Wet Geluidhinder en een Verklaring van geen bedenkingen van de raad van Almere ten behoeve van de realisering van 5 appartementen aan de Monteverdistraat 9 te Alme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luit </text:span>
            <text:span text:style-name="nadrukvet">omgevingsvergunning voor het planologisch afwijken</text:span>
            <text:span text:style-name="nadrukvet"> en besluit hogere waarden Wet geluidhinder</text:span>
            <text:span text:style-name="nadrukvet">,</text:span>
            <text:span text:style-name="nadrukvet"> ten behoeve van </text:span>
            <text:span text:style-name="nadrukvet">de realisering van de bouw van </text:span>
            <text:span text:style-name="nadrukvet">5 appartementen aan de </text:span>
            <text:span text:style-name="nadrukvet">Monteverdistraat</text:span>
            <text:span text:style-name="nadrukvet"> 9 </text:span>
            <text:span text:style-name="nadrukvet">te Almere</text:span>
            <text:span text:style-name="nadrukvet">.</text:span>
          </text:p>
            <text:p text:style-name="common-al">
            <text:span text:style-name="nadrukvet">Dossiernummer SBA </text:span>
            <text:span text:style-name="nadrukvet">19</text:span>
            <text:span text:style-name="nadrukvet">4672</text:span>
            <text:span text:style-name="nadrukvet"/>
            <text:span text:style-name="nadrukvet">Olo</text:span>
            <text:span text:style-name="nadrukvet"/>
            <text:span text:style-name="nadrukvet">4734897</text:span>
          </text:p>
            <text:p text:style-name="common-al">Burgemeester en wethouders maken bekend dat zij met toepassing van artikel 2.12, lid 1, onder a, onder 3º Wet algemene bepalingen omgevingsrecht een omgevingsvergunning hebben verleend voor bovengenoemde aanvraag met de activiteiten “Handelen in strijd met regels ruimtelijke ordening” (afwijking van het bestemmingsplan)en Bouwen. Tevens is er een Verklaring van geen bedenkingen afgegeven door de raad van Almere. Ten behoeve van dit project is een besluit hogere waarden Wet geluidhinder genomen. Gedurende de periode van ter inzage ligging van de ontwerpbesluiten zijn er zienswijzen ontvangen. Deze zijn meegenomen in de definitieve besluitvorming.</text:p>
            <text:p text:style-name="common-al">V<text:span text:style-name="nadrukvet">anwege de Coronacris</text:span><text:span text:style-name="nadrukvet">i</text:span><text:span text:style-name="nadrukvet">s</text:span><text:span text:style-name="nadrukvet"> liggen</text:span><text:span text:style-name="nadrukvet"> de besluiten en de bijbehorende stukken niet ter inzage bij de balie Vergunningen, Toezicht en Handhaving i</text:span><text:span text:style-name="nadrukvet">n het stadhuis, Stadhuisplein 1 te Almere.</text:span> Via het digitaal loket, of telefonisch via telefoonnummer 14036, kunt u deze digitaal opvragen. Vanaf 22 december2020 zijn deze gegevens digitaal beschikbaar. Wij doen er alles aan om u van dienst te zijn als u de plannen wilt inzien. </text:p>
            <text:p text:style-name="common-al"/>
            <text:p text:style-name="common-al">Belanghebbenden die op tijd een zienswijze omtrent het ontwerpbesluit naar voren hebben gebracht en belanghebbenden die kunnen aantonen dat zij daartoe redelijkerwijs niet in staat zijn geweest, kunnen binnen 6 weken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common-al"/>
            <text:p text:style-name="common-al">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820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20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SBA 194672</meta:user-defined>
    <meta:user-defined meta:name="DCTERMS.abstract">Besluit omgevingsvergunning planologisch afwijken en besluit hogere grenswaarden tbv de bouw van 5 appartementen. Tevens afgegeven vvgb raad van Almere </meta:user-defined>
    <dc:language>nl</dc:language>
    <meta:user-defined meta:name="OVERHEID.EPSG28992/DC.spatial">142504.572 486695.656</meta:user-defined>
    <meta:user-defined meta:name="DC.title">Besluit planologisch afwijken, besluit hogere waarden Wet Geluidhinder en een Verklaring van geen bedenkingen van de raad van Almere ten behoeve van de realisering van 5 appartementen aan de Monteverdistraat 9 te Almere.</meta:user-defined>
    <meta:user-defined meta:name="OVERHEID.PostcodeHuisnummer/OVERHEIDop.postcodeHuisnummer">1323AE 9</meta:user-defined>
    <meta:user-defined meta:name="OVERHEIDop.straatnaam">Monteverdistraat</meta:user-defined>
    <meta:user-defined meta:name="OVERHEIDop.woonplaats">Almere</meta:user-defined>
    <meta:user-defined meta:name="DCTERMS.W3CDTF/DCTERMS.available">2020-12-21</meta:user-defined>
    <meta:user-defined meta:name="DCTERMS.W3CDTF/OVERHEIDop.jaargang">2020</meta:user-defined>
    <meta:user-defined meta:name="OVERHEIDop.publicationIssue">338200</meta:user-defined>
    <meta:user-defined meta:name="OVERHEIDop.GmbID/DC.identifier">gmb-2020-338200</meta:user-defined>
    <meta:user-defined meta:name="OVERHEIDop.versieInformatie"/>
  </office:meta>
</office:document-meta>
</file>