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banera 91 A t/m F, 2152 SK Nieuw-Vennep, Domi Projecten B.V., het intern verbouwen van de bestaande kantoorruimten en herbestemmen naar zes appartementen gelegen op de beganegrond en eerste verdieping in het gebouw, datum besluit: 11-12-2020, zaak 9903174, OLO-nummer: 5533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81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034.387 477080.606</meta:user-defined>
    <meta:user-defined meta:name="DC.title">Verleende omgevingsvergunning, Habanera 91 A t/m F, 2152 SK Nieuw-Vennep, Domi Projecten B.V., het intern verbouwen van de bestaande kantoorruimten en herbestemmen naar zes appartementen gelegen op de beganegrond en eerste verdieping in het gebouw, datum besluit: 11-12-2020, zaak 9903174, OLO-nummer: 5533521.</meta:user-defined>
    <meta:user-defined meta:name="OVERHEID.PostcodeHuisnummer/OVERHEIDop.postcodeHuisnummer">2152SK 91</meta:user-defined>
    <meta:user-defined meta:name="OVERHEIDop.straatnaam">Habanera</meta:user-defined>
    <meta:user-defined meta:name="OVERHEIDop.woonplaats">Nieuw-Vennep</meta:user-defined>
    <meta:user-defined meta:name="DCTERMS.W3CDTF/DCTERMS.available">2020-12-21</meta:user-defined>
    <meta:user-defined meta:name="DCTERMS.W3CDTF/OVERHEIDop.jaargang">2020</meta:user-defined>
    <meta:user-defined meta:name="OVERHEIDop.publicationIssue">338198</meta:user-defined>
    <meta:user-defined meta:name="OVERHEIDop.GmbID/DC.identifier">gmb-2020-338198</meta:user-defined>
    <meta:user-defined meta:name="OVERHEIDop.versieInformatie"/>
  </office:meta>
</office:document-meta>
</file>