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ergunning 195256604 voor het plaatsen van 2 dakkapellen, Bakenbergseweg 17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10</text:p>
            <text:p text:style-name="common-al">Datum indiening: 29 januari 2020</text:p>
            <text:p text:style-name="common-al">Omschrijving: intrekken vergunning 195256604 voor het plaatsen van 2 dakkapellen </text:p>
            <text:p text:style-name="common-al">Adres: Bakenbergseweg 174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51,804 445495,414</meta:user-defined>
    <meta:user-defined meta:name="DC.title">ODRA Gemeente Arnhem - Aanvraag omgevingsvergunning, intrekken vergunning 195256604 voor het plaatsen van 2 dakkapellen, Bakenbergseweg 174  Arnhem</meta:user-defined>
    <meta:user-defined meta:name="OVERHEID.PostcodeHuisnummer/OVERHEIDop.postcodeHuisnummer">6814MR 174</meta:user-defined>
    <meta:user-defined meta:name="OVERHEIDop.straatnaam">Bakenbergseweg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19</meta:user-defined>
    <meta:user-defined meta:name="OVERHEIDop.GmbID/DC.identifier">gmb-2020-33819</meta:user-defined>
    <meta:user-defined meta:name="OVERHEIDop.versieInformatie"/>
  </office:meta>
</office:document-meta>
</file>