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ersonstraat 4 en 6 in Zelhem, het slopen van een voormalig kerkgebouw en een wonin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Bronckhorst een melding ontvangen voor het slopen van een voormalig kerkgebouw en een woning en het saneren van asbest aan de Piersonstraat 4 en 6 in Zelhem. De melding is geregistreerd onder kenmerk 187660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1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68 446868</meta:user-defined>
    <meta:user-defined meta:name="DC.title">sloopmelding: Piersonstraat 4 en 6 in Zelhem, het slopen van een voormalig kerkgebouw en een woning en het saneren van asbest</meta:user-defined>
    <meta:user-defined meta:name="OVERHEID.PostcodeHuisnummer/OVERHEIDop.postcodeHuisnummer">7021AL 4</meta:user-defined>
    <meta:user-defined meta:name="OVERHEIDop.straatnaam">Piersonstraat</meta:user-defined>
    <meta:user-defined meta:name="OVERHEIDop.woonplaats">Zelhem</meta:user-defined>
    <meta:user-defined meta:name="DCTERMS.W3CDTF/DCTERMS.available">2020-12-21</meta:user-defined>
    <meta:user-defined meta:name="OVERHEIDop.externeBijlage">Slopen Piersonstraat 4 en 6 te Zelhem|exb-2020-69445</meta:user-defined>
    <meta:user-defined meta:name="DCTERMS.W3CDTF/OVERHEIDop.jaargang">2020</meta:user-defined>
    <meta:user-defined meta:name="OVERHEIDop.publicationIssue">338172</meta:user-defined>
    <meta:user-defined meta:name="OVERHEIDop.GmbID/DC.identifier">gmb-2020-338172</meta:user-defined>
    <meta:user-defined meta:name="OVERHEIDop.versieInformatie"/>
  </office:meta>
</office:document-meta>
</file>