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elaarseweg 22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besloten om de beslistermijn voor de aanvraag met zaaknummer WABO-2020-346 voor een omgevingsvergunning op locatie Emelaarseweg 22 te Achterveld te verlengen voor een periode van maximaal 6 weken. De aanvraag betreftEmelaarseweg 22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38159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159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2073 461917</meta:user-defined>
    <meta:user-defined meta:name="DC.title">Kennisgeving verlenging beslistermijn omgevingsvergunning Emelaarseweg 22 te Achterveld</meta:user-defined>
    <meta:user-defined meta:name="OVERHEID.PostcodeHuisnummer/OVERHEIDop.postcodeHuisnummer">3791PT 22</meta:user-defined>
    <meta:user-defined meta:name="OVERHEIDop.straatnaam">Emelaarseweg</meta:user-defined>
    <meta:user-defined meta:name="OVERHEIDop.woonplaats">Achtervel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159</meta:user-defined>
    <meta:user-defined meta:name="OVERHEIDop.GmbID/DC.identifier">gmb-2020-338159</meta:user-defined>
    <meta:user-defined meta:name="OVERHEIDop.versieInformatie"/>
  </office:meta>
</office:document-meta>
</file>