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sbroeker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WABO-2020-343 voor een omgevingsvergunning op locatie Leusbroekerweg 1 te Leusden te verlengen voor een periode van maximaal 6 weken. De aanvraag betreftLeusbroekerweg 1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815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21.7 457598.63</meta:user-defined>
    <meta:user-defined meta:name="DC.title">Kennisgeving verlenging beslistermijn omgevingsvergunning Leusbroekerweg 1 te Leusden</meta:user-defined>
    <meta:user-defined meta:name="OVERHEID.PostcodeHuisnummer/OVERHEIDop.postcodeHuisnummer">3832BG 1</meta:user-defined>
    <meta:user-defined meta:name="OVERHEIDop.straatnaam">Leusbroekerweg</meta:user-defined>
    <meta:user-defined meta:name="OVERHEIDop.woonplaats">Leusd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158</meta:user-defined>
    <meta:user-defined meta:name="OVERHEIDop.GmbID/DC.identifier">gmb-2020-338158</meta:user-defined>
    <meta:user-defined meta:name="OVERHEIDop.versieInformatie"/>
  </office:meta>
</office:document-meta>
</file>