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midse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WABO-2020-331 voor een omgevingsvergunning op locatie De Smidse 4 te Leusden. De vergunning is toegekend. Het besluit betreft het wijzigen van het gebruik en het aanpass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815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23 460113</meta:user-defined>
    <meta:user-defined meta:name="DC.title">Kennisgeving besluit op aanvraag omgevingsvergunning De Smidse 4 te Leusden</meta:user-defined>
    <meta:user-defined meta:name="OVERHEID.PostcodeHuisnummer/OVERHEIDop.postcodeHuisnummer">3831NT 4</meta:user-defined>
    <meta:user-defined meta:name="OVERHEIDop.straatnaam">De Smidse</meta:user-defined>
    <meta:user-defined meta:name="OVERHEIDop.woonplaats">Leusd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157</meta:user-defined>
    <meta:user-defined meta:name="OVERHEIDop.GmbID/DC.identifier">gmb-2020-338157</meta:user-defined>
    <meta:user-defined meta:name="OVERHEIDop.versieInformatie"/>
  </office:meta>
</office:document-meta>
</file>