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 omgevingsvergunning Torenstraat 12, 5473 EL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geen toestemming verleend voor:</text:p>
            <text:p text:style-name="common-al">Het handelen in strijd met regels ruimtelijke ordening en plaatsen tuinkas alsmede verplaatsen opslagruimte</text:p>
            <text:p text:style-name="common-al"/>
            <text:p text:style-name="common-al">Verzenddatum: 06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81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546,332 406603,251</meta:user-defined>
    <meta:user-defined meta:name="DC.title">Weigering aanvraag  omgevingsvergunning Torenstraat 12, 5473 EL te Heeswijk-Dinther</meta:user-defined>
    <meta:user-defined meta:name="OVERHEID.PostcodeHuisnummer/OVERHEIDop.postcodeHuisnummer">5473EL 12</meta:user-defined>
    <meta:user-defined meta:name="OVERHEIDop.straatnaam">Torenstraat</meta:user-defined>
    <meta:user-defined meta:name="OVERHEIDop.woonplaats">Heeswijk-Dinth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15</meta:user-defined>
    <meta:user-defined meta:name="OVERHEIDop.GmbID/DC.identifier">gmb-2020-33815</meta:user-defined>
    <meta:user-defined meta:name="OVERHEIDop.versieInformatie"/>
  </office:meta>
</office:document-meta>
</file>