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 256, 9742 CR Groningen – verwijderen asbest (ontvangstdatum 07-12-2020, dossiernummer 202077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83.312 583403.752</meta:user-defined>
    <meta:user-defined meta:name="DC.title">Sloopmelding: Morgensterlaan 256, 9742 CR Groningen – verwijderen asbest (ontvangstdatum 07-12-2020, dossiernummer 202077712)</meta:user-defined>
    <meta:user-defined meta:name="OVERHEID.PostcodeHuisnummer/OVERHEIDop.postcodeHuisnummer">9742CR 256</meta:user-defined>
    <meta:user-defined meta:name="OVERHEIDop.straatnaam">Morgensterlaa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47</meta:user-defined>
    <meta:user-defined meta:name="OVERHEIDop.GmbID/DC.identifier">gmb-2020-338147</meta:user-defined>
    <meta:user-defined meta:name="OVERHEIDop.versieInformatie"/>
  </office:meta>
</office:document-meta>
</file>