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rentzstraat 2, 9727 HX Groningen – complex 4 (lorentzstr.2 1549617) (ontvangstdatum 08-12-2020, dossiernummer 202077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0.913 580587.848</meta:user-defined>
    <meta:user-defined meta:name="DC.title">Sloopmelding: Lorentzstraat 2, 9727 HX Groningen – complex 4 (lorentzstr.2 1549617) (ontvangstdatum 08-12-2020, dossiernummer 202077790)</meta:user-defined>
    <meta:user-defined meta:name="OVERHEID.PostcodeHuisnummer/OVERHEIDop.postcodeHuisnummer">9727HX 2</meta:user-defined>
    <meta:user-defined meta:name="OVERHEIDop.straatnaam">Lorentz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46</meta:user-defined>
    <meta:user-defined meta:name="OVERHEIDop.GmbID/DC.identifier">gmb-2020-338146</meta:user-defined>
    <meta:user-defined meta:name="OVERHEIDop.versieInformatie"/>
  </office:meta>
</office:document-meta>
</file>